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25
      <text:tab/>MOTIE VAN HET LID GRINWIS C.S.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de gedoogperiode voor garnalenvissers voor wat betreft de Wnb-vergunning verlengd is met nog eens zes maanden van 1 januari naar 1 juli 2025;</text:p>
      <text:p text:style-name="ifm_p_mt.3.76mm_ifm">overwegende dat garnalenvissers al een paar jaar in onzekerheid zitten over een nieuwe vergunning en dat voorkomen moet worden dat er pas tegen het einde van de gedoogperiode zekerheid komt;</text:p>
      <text:p text:style-name="ifm_p_mt.3.76mm_ifm">overwegende dat er momenteel nog onduidelijkheid is over de saneringsregeling voor de garnalenvisserij;</text:p>
      <text:p text:style-name="ifm_p_mt.3.76mm_ifm">verzoekt de regering garnalenvissers uiterlijk drie maanden voor het aflopen van de gedoogperiode, en bij voorkeur eerder, duidelijkheid te geven over een nieuwe Wnb-vergunning, en tevens zo snel mogelijk helderheid te verschaffen over de voorgenomen saneringsregeling voor de garnalenvisserij,</text:p>
      <text:p text:style-name="ifm_p_mt.3.76mm_ifm">en gaat over tot de orde van de dag.</text:p>
      <text:p text:style-name="ifm_p_mt.3.76mm_ifm">Grinwis</text:p>
      <text:p text:style-name="ifm_p_ifm">Van der Plas</text:p>
      <text:p text:style-name="ifm_p_ifm">Vedder</text:p>
      <text:p text:style-name="ifm_p_ifm">Flach</text:p>
      <text:p text:style-name="ifm_p_ifm">Meulenkamp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Grinwis c.s. over duidelijkheid verschaffen over de Wnb-vergunning en de voorgenomen saneringsregeling voor de garnalenvisserij</dc:title>
    <meta:user-defined meta:name="OVERHEIDop.ParlID/DC.identifier">kst-36600-XIV-25</meta:user-defined>
    <meta:user-defined meta:name="OVERHEIDop.ondernummer">25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duidelijkheid verschaffen over de Wnb-vergunning en de voorgenomen saneringsregeling voor de garnalenvisserij</meta:user-defined>
    <meta:user-defined meta:name="OVERHEIDop.indiener">D.T. Boomsma</meta:user-defined>
    <meta:user-defined meta:name="OVERHEIDop.indiener">W.J.H. Meulenkamp</meta:user-defined>
    <meta:user-defined meta:name="OVERHEIDop.indiener">A.J. Flach</meta:user-defined>
    <meta:user-defined meta:name="OVERHEIDop.indiener">E.C. Vedder</meta:user-defined>
    <meta:user-defined meta:name="OVERHEIDop.indiener">C.A.M. van der Plas</meta:user-defined>
    <meta:user-defined meta:name="OVERHEIDop.indiener">P.A. Grinwi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het lid Grinwis c.s. over duidelijkheid verschaffen over de Wnb-vergunning en de voorgenomen saneringsregeling voor de garnalenviss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