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24
      <text:tab/>MOTIE VAN DE LEDEN FLACH EN GRINWIS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overwegende dat gelet op de verschillende milieuheffingen voor de glastuinbouw een opt-in voor ETS2 niet nodig is om de sectorale CO2-doelen te halen en een onnodige lastenverzwaring met zich meebrengt;</text:p>
      <text:p text:style-name="ifm_p_mt.3.76mm_ifm">overwegende dat het regeerprogramma aangeeft dat de afspraken uit het Convenant Energietransitie Glastuinbouw 2022–2030 leidend zijn;</text:p>
      <text:p text:style-name="ifm_p_mt.3.76mm_ifm">verzoekt de regering om niet over te gaan tot de genoemde opt-in voor de glastuinbouw, tenzij alle partners in het genoemde convenant hiermee instemmen,</text:p>
      <text:p text:style-name="ifm_p_mt.3.76mm_ifm">en gaat over tot de orde van de dag.</text:p>
      <text:p text:style-name="ifm_p_mt.3.76mm_ifm">Fla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de leden Flach en Grinwis over niet overgaan tot een opt-in voor ETS2 voor de glastuinbouw, tenzij alle partners bij het convenant daarmee instemmen</dc:title>
    <meta:user-defined meta:name="OVERHEIDop.ParlID/DC.identifier">kst-36600-XIV-24</meta:user-defined>
    <meta:user-defined meta:name="OVERHEIDop.ondernummer">24</meta:user-defined>
    <meta:user-defined meta:name="DCTERMS.W3CDTF/DCTERMS.available">2024-10-17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Flach en Grinwis over niet overgaan tot een opt-in voor ETS2 voor de glastuinbouw, tenzij alle partners bij het convenant daarmee instemmen</meta:user-defined>
    <meta:user-defined meta:name="OVERHEIDop.indiener">P.A. Grinwis</meta:user-defined>
    <meta:user-defined meta:name="OVERHEIDop.indiener">A.J. Flach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Vaststelling van de begrotingsstaten van het Ministerie van Landbouw, Visserij, Voedselzekerheid en Natuur (XIV) en het Diergezondheidsfonds (F) voor het jaar 2025; Motie; Motie van de leden Flach en Grinwis over niet overgaan tot een opt-in voor ETS2 voor de glastuinbouw, tenzij alle partners bij het convenant daarmee inste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