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18
      <text:tab/>MOTIE VAN DE LEDEN MEULENKAMP EN BROMET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van mening dat Nederland koploper dient te blijven op het gebied van innovatieve voedselproductie, zoals kweekvlees, precisiefermentatie en CRISPR-Cas, die bijdragen aan de voedselzekerheid van de toekomst;</text:p>
      <text:p text:style-name="ifm_p_mt.3.76mm_ifm">constaterende dat Nederlandse ondernemers producten ontwikkelen op basis van innovatieve fermentatie, zoals plantaardige eiwitten of kaas, maar daarbij te maken hebben met Europese wet- en regelgeving die de ontwikkeling van innovaties vaak vertraagt;</text:p>
      <text:p text:style-name="ifm_p_mt.3.76mm_ifm">constaterende dat landen buiten de Europese Unie reeds producten voortkomend uit dergelijke biotechnologieën commercieel kunnen aanbieden;</text:p>
      <text:p text:style-name="ifm_p_mt.3.76mm_ifm">constaterende dat Nederland reeds proeverijen toestaat voor kweekvlees;</text:p>
      <text:p text:style-name="ifm_p_mt.3.76mm_ifm">verzoekt de regering zo snel mogelijk in overleg te treden met Nederlandse biotechnologiebedrijven om proeverijen met producten voortkomend uit innovatieve fermentatie onder gecontroleerde en veilige omstandigheden mogelijk te maken,</text:p>
      <text:p text:style-name="ifm_p_mt.3.76mm_ifm">en gaat over tot de orde van de dag.</text:p>
      <text:p text:style-name="ifm_p_mt.3.76mm_ifm">Meulenkamp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Meulenkamp en Bromet over proeverijen met producten voortkomend uit innovatieve fermentatie onder gecontroleerde en veilige omstandigheden mogelijk maken</dc:title>
    <meta:user-defined meta:name="OVERHEIDop.ParlID/DC.identifier">kst-36600-XIV-18</meta:user-defined>
    <meta:user-defined meta:name="OVERHEIDop.ondernummer">18</meta:user-defined>
    <meta:user-defined meta:name="DCTERMS.W3CDTF/DCTERMS.available">2024-10-17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eulenkamp en Bromet over proeverijen met producten voortkomend uit innovatieve fermentatie onder gecontroleerde en veilige omstandigheden mogelijk maken</meta:user-defined>
    <meta:user-defined meta:name="OVERHEIDop.indiener">L. Bromet</meta:user-defined>
    <meta:user-defined meta:name="OVERHEIDop.indiener">W.J.H. Meulenkamp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Vaststelling van de begrotingsstaten van het Ministerie van Landbouw, Visserij, Voedselzekerheid en Natuur (XIV) en het Diergezondheidsfonds (F) voor het jaar 2025; Motie; Motie van de leden Meulenkamp en Bromet over proeverijen met producten voortkomend uit innovatieve fermentatie onder gecontroleerde en veilige omstandigheden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