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17
      <text:tab/>MOTIE VAN HET LID VAN DER PLAS 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constaterende dat de Europese Commissie subsidie beschikbaar stelt om de consumptie van vis te promoten;</text:p>
      <text:p text:style-name="ifm_p_mt.3.76mm_ifm">constaterende dat, ondanks de bekendheid van de gezondheidsvoordelen van visproducten, consumptie in Nederland achterblijft bij de aanbevolen normen van gezondheidsorganisaties;</text:p>
      <text:p text:style-name="ifm_p_mt.3.76mm_ifm">overwegende dat Nederlandse producten afkomstig uit zee en binnenwateren een relatief lage CO2-uitstoot kennen en kunnen bijdragen aan duurzame consumptiepatronen;</text:p>
      <text:p text:style-name="ifm_p_mt.3.76mm_ifm">overwegende dat er een groter deel van Nederlandse visproducten in Nederland geconsumeerd kan worden;</text:p>
      <text:p text:style-name="ifm_p_mt.3.76mm_ifm">verzoekt de regering zich in Europa actief in te zetten om bestaande Europese subsidies te bestemmen voor de promotie van visconsumptie in Nederlan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Van der Plas over zich in Europa actief inzetten om bestaande Europese subsidies te bestemmen voor de promotie van visconsumptie in Nederland</dc:title>
    <meta:user-defined meta:name="OVERHEIDop.ParlID/DC.identifier">kst-36600-XIV-17</meta:user-defined>
    <meta:user-defined meta:name="OVERHEIDop.ondernummer">17</meta:user-defined>
    <meta:user-defined meta:name="DCTERMS.W3CDTF/DCTERMS.available">2024-10-17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zich in Europa actief inzetten om bestaande Europese subsidies te bestemmen voor de promotie van visconsumptie in Nederland</meta:user-defined>
    <meta:user-defined meta:name="OVERHEIDop.indiener">C.A.M. van der Pla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de begrotingsstaten van het Ministerie van Landbouw, Visserij, Voedselzekerheid en Natuur (XIV) en het Diergezondheidsfonds (F) voor het jaar 2025; Motie; Motie van het lid Van der Plas over zich in Europa actief inzetten om bestaande Europese subsidies te bestemmen voor de promotie van visconsumpti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