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16
      <text:tab/>MOTIE VAN HET LID VAN DER PLAS 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constaterende dat voedsel uit zee past in een gezond dieet en een relatief lage CO2-uitstoot kent, en daarom wordt meegenomen in de eiwittransitie;</text:p>
      <text:p text:style-name="ifm_p_mt.3.76mm_ifm">constaterende dat steeds meer gemeenten het promoten van visproducten verbieden, wat in strijd kan zijn met het stimuleren van duurzame en gezonde voedingskeuzes;</text:p>
      <text:p text:style-name="ifm_p_mt.3.76mm_ifm">verzoekt het kabinet om in de gesprekken met de provincies en gemeenten te wijzen op het belang van visproducten in een gebalanceerd voedingspatroon en de voordelen daarvan te benadruk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Van der Plas over in gesprekken met provincies en gemeenten wijzen op het belang van visproducten in een gebalanceerd voedingspatroon</dc:title>
    <meta:user-defined meta:name="OVERHEIDop.ParlID/DC.identifier">kst-36600-XIV-16</meta:user-defined>
    <meta:user-defined meta:name="OVERHEIDop.ondernummer">16</meta:user-defined>
    <meta:user-defined meta:name="DCTERMS.W3CDTF/DCTERMS.available">2024-10-17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in gesprekken met provincies en gemeenten wijzen op het belang van visproducten in een gebalanceerd voedingspatroon</meta:user-defined>
    <meta:user-defined meta:name="OVERHEIDop.indiener">C.A.M. van der Pla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de begrotingsstaten van het Ministerie van Landbouw, Visserij, Voedselzekerheid en Natuur (XIV) en het Diergezondheidsfonds (F) voor het jaar 2025; Motie; Motie van het lid Van der Plas over in gesprekken met provincies en gemeenten wijzen op het belang van visproducten in een gebalanceerd voedingspatr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