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41
      <text:tab/>MOTIE VAN DE LEDEN DASSEN EN INGE VAN DIJK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de creatie van nieuwe rechtsvormen zoals de Innovative European Company of de EU Inc ervoor kunnen zorgen dat er voor deze innovatieve Europese bedrijven geharmoniseerde wet- en regelgeving geldt;</text:p>
      <text:p text:style-name="ifm_p_mt.3.76mm_ifm">overwegende dat dit deze innovatieve bedrijven kan ondersteunen om met minder regeldruk in Europa grensoverstijgend te ondernemen;</text:p>
      <text:p text:style-name="ifm_p_mt.3.76mm_ifm">verzoekt de regering om in overleg te treden met de nieuwe Eurocommissaris over manieren waarop start-ups minder regeldruk kunnen ervaren, inclusief de invoering van nieuwe rechtsvormen zoals de Innovative European Company of de EU Inc,</text:p>
      <text:p text:style-name="ifm_p_mt.3.76mm_ifm">en gaat over tot de orde van de dag.</text:p>
      <text:p text:style-name="ifm_p_mt.3.76mm_ifm">Dassen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de leden Dassen en Inge van Dijk over overleg met de Eurocommissaris over manieren waarop start-ups minder regeldruk kunnen ervaren met nieuwe rechtsvormen als de Innovative European Company of EU Inc</dc:title>
    <meta:user-defined meta:name="OVERHEIDop.ParlID/DC.identifier">kst-36600-XIII-41</meta:user-defined>
    <meta:user-defined meta:name="OVERHEIDop.ondernummer">41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Inge van Dijk over overleg met de Eurocommissaris over manieren waarop start-ups minder regeldruk kunnen ervaren met nieuwe rechtsvormen als de Innovative European Company of EU Inc</meta:user-defined>
    <meta:user-defined meta:name="OVERHEIDop.indiener">I. (Inge) van Dijk</meta:user-defined>
    <meta:user-defined meta:name="OVERHEIDop.indiener">L.A.J.M. Dasse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de leden Dassen en Inge van Dijk over overleg met de Eurocommissaris over manieren waarop start-ups minder regeldruk kunnen ervaren met nieuwe rechtsvormen als de Innovative European Company of EU In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