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39
      <text:tab/>MOTIE VAN HET LID GRINWIS C.S.</text:h>
      <text:p text:style-name="ifm_p_ifm">Voorgesteld 17 oktober 2024</text:p>
      <text:p text:style-name="ifm_p_mt.3.76mm_ifm">De Kamer,</text:p>
      <text:p text:style-name="ifm_p_mt.3.76mm_ifm">gehoord de beraadslaging,</text:p>
      <text:p text:style-name="ifm_p_mt.3.76mm_ifm">constaterende dat familiebedrijven goed zijn voor bijna een derde van alle werknemersbanen en voor 30% van de toegevoegde waarde in het (niet-financiële) bedrijfsleven;</text:p>
      <text:p text:style-name="ifm_p_mt.3.76mm_ifm">constaterende dat in omliggende landen, zoals Duitsland en België, specifieke regelingen bestaan die familiebedrijven ondersteunen bij bedrijfsoverdrachten met behulp van een familietoets die de continuïteit van familiebedrijven waarborgt;</text:p>
      <text:p text:style-name="ifm_p_mt.3.76mm_ifm">overwegende dat familiebedrijven uniek zijn in hun langetermijnvisie en regionale betrokkenheid, en wet- en regelgeving daarop moet zijn ingericht;</text:p>
      <text:p text:style-name="ifm_p_mt.3.76mm_ifm">verzoekt de regering bij de ontwikkeling van nieuw beleid, vergelijkbaar met omliggende landen, een familietoets in te voeren om te beoordelen in hoeverre het beleid bijdraagt aan het versterken van de positie van familiebedrijven, met bijzondere aandacht voor bedrijfsopvolging, toegang tot financiering en regionale betrokkenheid,</text:p>
      <text:p text:style-name="ifm_p_mt.3.76mm_ifm">en gaat over tot de orde van de dag.</text:p>
      <text:p text:style-name="ifm_p_mt.3.76mm_ifm">Grinwi</text:p>
      <text:p text:style-name="ifm_p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39<text:tab/><text:page-number text:select-page="current"/></text:p>
      </style:footer>
    </style:master-page>
    <style:master-page xmlns:sdu-fn="http://schema.sdu.nl/2011/07/functions" style:name="Landscape" style:page-layout-name="landscape-margin-text">
      <style:footer>
        <text:p text:style-name="footer">Tweede Kamer, vergaderjaar 2024-2025, 36 60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Grinwis c.s. over een familietoets invoeren om te beoordelen in hoeverre beleid bijdraagt aan versterking van de positie van familiebedrijven</dc:title>
    <meta:user-defined meta:name="OVERHEIDop.ParlID/DC.identifier">kst-36600-XIII-39</meta:user-defined>
    <meta:user-defined meta:name="OVERHEIDop.ondernummer">39</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Grinwis c.s. over een familietoets invoeren om te beoordelen in hoeverre beleid bijdraagt aan versterking van de positie van familiebedrijven</meta:user-defined>
    <meta:user-defined meta:name="OVERHEIDop.indiener">A.J. Flach</meta:user-defined>
    <meta:user-defined meta:name="OVERHEIDop.indiener">I. (Inge) van Dijk</meta:user-defined>
    <meta:user-defined meta:name="OVERHEIDop.indiener">P.A. Grinwi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Grinwis c.s. over een familietoets invoeren om te beoordelen in hoeverre beleid bijdraagt aan versterking van de positie van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