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34
      <text:tab/>MOTIE VAN DE LEDEN FLACH EN VERMEER</text:h>
      <text:p text:style-name="ifm_p_ifm">Voorgesteld 17 oktober 2024</text:p>
      <text:p text:style-name="ifm_p_mt.3.76mm_ifm">De Kamer,</text:p>
      <text:p text:style-name="ifm_p_mt.3.76mm_ifm">gehoord de beraadslaging,</text:p>
      <text:p text:style-name="ifm_p_mt.3.76mm_ifm">overwegende dat de succesvolle Impulsaanpak winkelgebieden na 2024 eindigt;</text:p>
      <text:p text:style-name="ifm_p_mt.3.76mm_ifm">verzoekt de regering de tussenevaluatie zodanig op tijd op te leveren dat deze betrokken kan worden bij de besluitvorming over de Voorjaarsnota 2025, en op basis hiervan in nauw overleg tussen de ministeries van Economische Zaken en Volkshuisvesting en Ruimtelijke Ordening te bezien of en hoe de regeling kan worden voortgezet,</text:p>
      <text:p text:style-name="ifm_p_mt.3.76mm_ifm">en gaat over tot de orde van de dag.</text:p>
      <text:p text:style-name="ifm_p_mt.3.76mm_ifm">Flach</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34<text:tab/><text:page-number text:select-page="current"/></text:p>
      </style:footer>
    </style:master-page>
    <style:master-page xmlns:sdu-fn="http://schema.sdu.nl/2011/07/functions" style:name="Landscape" style:page-layout-name="landscape-margin-text">
      <style:footer>
        <text:p text:style-name="footer">Tweede Kamer, vergaderjaar 2024-2025, 36 600 X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de leden Flach en Vermeer over de tussenevaluatie van de Impulsaanak winkelgebieden tijdig opleveren, zodat deze betrokken kan worden bij de besluitvorming over de Voorjaarsnota 2025</dc:title>
    <meta:user-defined meta:name="OVERHEIDop.ParlID/DC.identifier">kst-36600-XIII-34</meta:user-defined>
    <meta:user-defined meta:name="OVERHEIDop.ondernummer">34</meta:user-defined>
    <meta:user-defined meta:name="DCTERMS.W3CDTF/DCTERMS.available">2024-10-18</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Motie van de leden Flach en Vermeer over de tussenevaluatie van de Impulsaanak winkelgebieden tijdig opleveren, zodat deze betrokken kan worden bij de besluitvorming over de Voorjaarsnota 2025</meta:user-defined>
    <meta:user-defined meta:name="OVERHEIDop.indiener">H. Vermeer</meta:user-defined>
    <meta:user-defined meta:name="OVERHEIDop.indiener">A.J. Flach</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Economische Zaken (XIII) voor het jaar 2025; Motie; Motie van de leden Flach en Vermeer over de tussenevaluatie van de Impulsaanak winkelgebieden tijdig opleveren, zodat deze betrokken kan worden bij de besluitvorming over de Voorjaarsnot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