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I-3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I<text:tab/>Vaststelling van de begrotingsstaten van het Ministerie van Economische Zaken (XIII) voor het jaar 2025</text:h>
      <text:h text:style-name="ifm_p_font.bold_size.9.06pt_mt.18.8mm_indent.-58.5mm_ifm" text:outline-level="1">Nr. 32
      <text:tab/>MOTIE VAN HET LID BECKERMAN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constaterende dat steeds meer Nederlandse vakantieparken opgekocht worden door roofinvesteerders en de Kamer dit snel moet tegenhouden,</text:p>
      <text:p text:style-name="ifm_p_mt.3.76mm_ifm">verzoekt de Minister binnen een maand een reactie te geven op de initiatiefnota Red de camping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5; Motie; Motie van het lid Beckerman over binnen een maand een reactie geven op de initiatiefnota Red de camping</dc:title>
    <meta:user-defined meta:name="OVERHEIDop.ParlID/DC.identifier">kst-36600-XIII-32</meta:user-defined>
    <meta:user-defined meta:name="OVERHEIDop.ondernummer">32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eckerman over binnen een maand een reactie geven op de initiatiefnota Red de camping</meta:user-defined>
    <meta:user-defined meta:name="OVERHEIDop.indiener">S.M. Beckerman</meta:user-defined>
    <meta:user-defined meta:name="OVERHEIDop.dossiertitel">Vaststelling van de begrotingsstaten van het Ministerie van Economische Zaken (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Economische Zaken (XIII) voor het jaar 2025; Motie; Motie van het lid Beckerman over binnen een maand een reactie geven op de initiatiefnota Red de camp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