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27
      <text:tab/>MOTIE VAN HET LID INGE VAN DIJK C.S.</text:h>
      <text:p text:style-name="ifm_p_ifm">Voorgesteld 17 oktober 2024</text:p>
      <text:p text:style-name="ifm_p_mt.3.76mm_ifm">De Kamer,</text:p>
      <text:p text:style-name="ifm_p_mt.3.76mm_ifm">gehoord de beraadslaging,</text:p>
      <text:p text:style-name="ifm_p_mt.3.76mm_ifm">constaterende dat onlinewinkeldiensten het «buy now, pay later»-model naar de fysieke winkelstraat willen brengen, zodat ook in fysieke winkels achteraf betalen mogelijk wordt;</text:p>
      <text:p text:style-name="ifm_p_mt.3.76mm_ifm">overwegende dat de introductie van buy now, pay later bij onlinewinkels heeft geleid leidt tot ongeremd consumentisme, terwijl kwetsbare consumenten en in het bijzonder jongeren onvoldoende worden beschermd tegen de risico's, zoals het ontstaan van problematische schulden;</text:p>
      <text:p text:style-name="ifm_p_mt.3.76mm_ifm">overwegende dat uit het ibo Problematische schulden blijkt dat problematische schulden de samenleving jaarlijks 8,5 miljard kosten en dat daarmee de rekening terechtkomt bij de maatschappij terwijl «buy now, pay later»-diensten profiteren;</text:p>
      <text:p text:style-name="ifm_p_mt.3.76mm_ifm">verzoekt de regering ervoor te zorgen dat het «buy now, pay later»-model niet wordt ingevoerd in fysieke winkels, en waar nodig maatregelen te nemen om een ongelijk speelveld tussen online en fysieke winkels te verminderen,</text:p>
      <text:p text:style-name="ifm_p_mt.3.76mm_ifm">en gaat over tot de orde van de dag.</text:p>
      <text:p text:style-name="ifm_p_mt.3.76mm_ifm">Inge van Dijk</text:p>
      <text:p text:style-name="ifm_p_ifm">Grinwis</text:p>
      <text:p text:style-name="ifm_p_ifm">Thijssen</text:p>
      <text:p text:style-name="ifm_p_ifm">Flach</text:p>
      <text:p text:style-name="ifm_p_ifm">Kisteman</text:p>
      <text:p text:style-name="ifm_p_ifm">Zee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27<text:tab/><text:page-number text:select-page="current"/></text:p>
      </style:footer>
    </style:master-page>
    <style:master-page xmlns:sdu-fn="http://schema.sdu.nl/2011/07/functions" style:name="Landscape" style:page-layout-name="landscape-margin-text">
      <style:footer>
        <text:p text:style-name="footer">Tweede Kamer, vergaderjaar 2024-2025, 36 600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Inge van Dijk c.s. over het "buy now, pay later"-model niet invoeren in fysieke winkels en maatregelen nemen tegen een ongelijk speelveld tussen onlinewinkels en fysieke winkels</dc:title>
    <meta:user-defined meta:name="OVERHEIDop.ParlID/DC.identifier">kst-36600-XIII-27</meta:user-defined>
    <meta:user-defined meta:name="OVERHEIDop.ondernummer">27</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het lid Inge van Dijk c.s. over het "buy now, pay later"-model niet invoeren in fysieke winkels en maatregelen nemen tegen een ongelijk speelveld tussen onlinewinkels en fysieke winkels</meta:user-defined>
    <meta:user-defined meta:name="OVERHEIDop.indiener">L.A.J.M. Dassen</meta:user-defined>
    <meta:user-defined meta:name="OVERHEIDop.indiener">F.A. Zeedijk</meta:user-defined>
    <meta:user-defined meta:name="OVERHEIDop.indiener">A. Kisteman</meta:user-defined>
    <meta:user-defined meta:name="OVERHEIDop.indiener">A.J. Flach</meta:user-defined>
    <meta:user-defined meta:name="OVERHEIDop.indiener">J. Thijssen</meta:user-defined>
    <meta:user-defined meta:name="OVERHEIDop.indiener">P.A. Grinwis</meta:user-defined>
    <meta:user-defined meta:name="OVERHEIDop.indiener">I. (Inge) van Dijk</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het lid Inge van Dijk c.s. over het "buy now, pay later"-model niet invoeren in fysieke winkels en maatregelen nemen tegen een ongelijk speelveld tussen onlinewinkels en fysieke wink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