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26
      <text:tab/>MOTIE VAN DE LEDEN INGE VAN DIJK EN GRINWIS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het kabinet werkt aan een nieuw financieringsmodel van het Handelsregister van de Kamer van Koophandel waarin wordt voorgesteld dat alle ingeschrevenen, waaronder verenigingen, een jaarlijkse bijdrage gaan betalen;</text:p>
      <text:p text:style-name="ifm_p_mt.3.76mm_ifm">overwegende dat verenigingen vaak met dezelfde regelgeving en administratieve lasten en kosten te maken krijgen als bedrijven;</text:p>
      <text:p text:style-name="ifm_p_mt.3.76mm_ifm">overwegende dat verenigingen van een inschrijving in het Handelsregister veel minder voordeel hebben dan bijvoorbeeld grote bedrijven;</text:p>
      <text:p text:style-name="ifm_p_mt.3.76mm_ifm">overwegende dat we verenigingen moeten stimuleren in plaats van frustreren, omdat zij het cement van onze samenleving vormen;</text:p>
      <text:p text:style-name="ifm_p_mt.3.76mm_ifm">verzoekt de regering verenigingen uit te zonderen van deze jaarlijkse bijdrage, bijvoorbeeld door de toegangsbijdrage voor afnemers van Handelsregisterbulkdata te verhogen,</text:p>
      <text:p text:style-name="ifm_p_mt.3.76mm_ifm">en gaat over tot de orde van de dag.</text:p>
      <text:p text:style-name="ifm_p_mt.3.76mm_ifm">Inge van Dij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de leden Inge van Dijk en Grinwis over verenigingen uitzonderen van een jaarlijkse financiële bijdrage aan de Kamer van Koophandel</dc:title>
    <meta:user-defined meta:name="OVERHEIDop.ParlID/DC.identifier">kst-36600-XIII-26</meta:user-defined>
    <meta:user-defined meta:name="OVERHEIDop.ondernummer">26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Inge van Dijk en Grinwis over verenigingen uitzonderen van een jaarlijkse financiële bijdrage aan de Kamer van Koophandel</meta:user-defined>
    <meta:user-defined meta:name="OVERHEIDop.indiener">P.A. Grinwis</meta:user-defined>
    <meta:user-defined meta:name="OVERHEIDop.indiener">I. (Inge) van Dijk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Economische Zaken (XIII) voor het jaar 2025; Motie; Motie van de leden Inge van Dijk en Grinwis over verenigingen uitzonderen van een jaarlijkse financiële bijdrage aan de Kamer van Koophan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