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2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21
      <text:tab/>MOTIE VAN DE LEDEN SNELLER EN GRINWIS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verzoekt de regering om een second opinion op de onderbouwing van de btw-verhoging op logies uit te laten voeren,</text:p>
      <text:p text:style-name="ifm_p_mt.3.76mm_ifm">en gaat over tot de orde van de dag.</text:p>
      <text:p text:style-name="ifm_p_mt.3.76mm_ifm">Sneller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de leden Sneller en Grinwis over een second opinion over de onderbouwing van de btw-verhoging op logies</dc:title>
    <meta:user-defined meta:name="OVERHEIDop.ParlID/DC.identifier">kst-36600-XIII-21</meta:user-defined>
    <meta:user-defined meta:name="OVERHEIDop.ondernummer">21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Sneller en Grinwis over een second opinion over de onderbouwing van de btw-verhoging op logies</meta:user-defined>
    <meta:user-defined meta:name="OVERHEIDop.indiener">P.A. Grinwis</meta:user-defined>
    <meta:user-defined meta:name="OVERHEIDop.indiener">J.C. Sneller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de leden Sneller en Grinwis over een second opinion over de onderbouwing van de btw-verhoging op log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