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20
      <text:tab/>MOTIE VAN HET LID SNELLER 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vanuit de eerste drie tranches van het Nationaal Groeifonds bij 25 projecten sprake is van voorwaardelijk toegekende middelen voor een totaalbedrag van ruim 3,7 miljard;</text:p>
      <text:p text:style-name="ifm_p_mt.3.76mm_ifm">overwegende dat deze zullen worden geëvalueerd en dat de definitieve toekenning lager kan uitvallen dan de voorwaardelijke toekenning, waarna ze zullen terugvloeien in het Nationaal Groeifonds;</text:p>
      <text:p text:style-name="ifm_p_mt.3.76mm_ifm">verzoekt de regering om middelen die vrijvallen na de definitieve toekenning van NGF-projecten toe te voegen aan het Toekomstfonds op de begroting Economische Zaken om ze zo te behouden voor een duurzame, sterke economie van de toekomst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Sneller over de middelen die vrijvallen na de definitieve toekenning van de NGF-projecten toevoegen aan het Toekomstfonds</dc:title>
    <meta:user-defined meta:name="OVERHEIDop.ParlID/DC.identifier">kst-36600-XIII-20</meta:user-defined>
    <meta:user-defined meta:name="OVERHEIDop.ondernummer">20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neller over de middelen die vrijvallen na de definitieve toekenning van de NGF-projecten toevoegen aan het Toekomstfonds</meta:user-defined>
    <meta:user-defined meta:name="OVERHEIDop.indiener">J.C. Sneller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Sneller over de middelen die vrijvallen na de definitieve toekenning van de NGF-projecten toevoegen aan het Toekomst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