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19
      <text:tab/>MOTIE VAN HET LID SNELLER C.S.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op steeds meer markten sprake is van aanzienlijke concentratie en een gebrek aan marktdynamiek;</text:p>
      <text:p text:style-name="ifm_p_mt.3.76mm_ifm">overwegende dat dit kan leiden tot hogere prijzen, slechtere kwaliteit en minder innovatie;</text:p>
      <text:p text:style-name="ifm_p_mt.3.76mm_ifm">overwegende dat het huidige instrumentarium van de Autoriteit Consument en Markt (ACM) niet altijd meer goed aansluit bij de huidige uitdagingen op markten;</text:p>
      <text:p text:style-name="ifm_p_mt.3.76mm_ifm">overwegende dat het Verenigd Koninkrijk, Duitsland, Zweden en Italië hierop hebben ingespeeld door hun mededingingsautoriteiten toe te rusten met een New Competition Tool en dat ook de ACM hiervoor pleit;</text:p>
      <text:p text:style-name="ifm_p_mt.3.76mm_ifm">overwegende dat dit nieuwe mededingingsinstrument de toezichthouder middelen in handen geeft om effectief te interveniëren in slecht functionerende markten;</text:p>
      <text:p text:style-name="ifm_p_mt.3.76mm_ifm">verzoekt de regering om een nieuw mededingingsinstrument op basis van de principes van de New Competition Tool ook in Nederland te introduceren,</text:p>
      <text:p text:style-name="ifm_p_mt.3.76mm_ifm">en gaat over tot de orde van de dag.</text:p>
      <text:p text:style-name="ifm_p_mt.3.76mm_ifm">Sneller</text:p>
      <text:p text:style-name="ifm_p_ifm">Zeedijk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Sneller c.s. over een nieuw mededingingsinstrument op basis van de principes van de New Competition Tool ook in Nederland introduceren</dc:title>
    <meta:user-defined meta:name="OVERHEIDop.ParlID/DC.identifier">kst-36600-XIII-19</meta:user-defined>
    <meta:user-defined meta:name="OVERHEIDop.ondernummer">19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c.s. over een nieuw mededingingsinstrument op basis van de principes van de New Competition Tool ook in Nederland introduceren</meta:user-defined>
    <meta:user-defined meta:name="OVERHEIDop.indiener">J. Thijssen</meta:user-defined>
    <meta:user-defined meta:name="OVERHEIDop.indiener">F.A. Zeedijk</meta:user-defined>
    <meta:user-defined meta:name="OVERHEIDop.indiener">J.C. Sneller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Sneller c.s. over een nieuw mededingingsinstrument op basis van de principes van de New Competition Tool ook in Nederland intro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