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16
      <text:tab/>MOTIE VAN HET LID THIJSSE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Autoriteit Consument en Markt (ACM) essentieel is voor het goed functioneren van de markt;</text:p>
      <text:p text:style-name="ifm_p_mt.3.76mm_ifm">constaterende dat het kabinet in het hoofdlijnenakkoord heeft aangegeven dat uitvoerende diensten als de ACM zouden worden ontzien bij de bezuinigingen op het ambtenarenapparaat;</text:p>
      <text:p text:style-name="ifm_p_mt.3.76mm_ifm">overwegende dat in de EZ-begroting nu toch een korting op de ACM is voorzien;</text:p>
      <text:p text:style-name="ifm_p_mt.3.76mm_ifm">verzoekt de regering ervoor te zorgen dat de ACM haar werk als onafhankelijk toezichthouder van de markt naar behoren uit kan voeren door niet op de ACM te bezuinig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Thijssen over zorgen dat de ACM haar werk als onafhankelijk toezichthouder naar behoren kan uitvoeren door niet op de ACM te bezuinigen</dc:title>
    <meta:user-defined meta:name="OVERHEIDop.ParlID/DC.identifier">kst-36600-XIII-16</meta:user-defined>
    <meta:user-defined meta:name="OVERHEIDop.ondernummer">16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zorgen dat de ACM haar werk als onafhankelijk toezichthouder naar behoren kan uitvoeren door niet op de ACM te bezuinigen</meta:user-defined>
    <meta:user-defined meta:name="OVERHEIDop.indiener">J. Thijsse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Thijssen over zorgen dat de ACM haar werk als onafhankelijk toezichthouder naar behoren kan uitvoeren door niet op de ACM te bezuin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