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76
      <text:tab/>MOTIE VAN DE LEDEN HEUTINK EN VERMEER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constaterende dat zero-emissiezones voor stadslogistiek alleen betrekking hebben op bedrijfsvoertuigen en dus alleen op ondernemers;</text:p>
      <text:p text:style-name="ifm_p_mt.3.76mm_ifm">constaterende dat het per 1 januari 2025 in laten gaan van zero-emissiezones ertoe zal leiden dat meer dan 100.000 ondernemers in de problemen gaan komen;</text:p>
      <text:p text:style-name="ifm_p_mt.3.76mm_ifm">constaterende dat de regering uitstel van zero-emissiezones kan realiseren door per AmvB artikel 86e van het Reglement verkeersregels en verkeerstekens 1990 te wijzigen;</text:p>
      <text:p text:style-name="ifm_p_mt.3.76mm_ifm">constaterende dat de Kamer reeds een motie heeft aangenomen die verzoekt tot uitstel tot 2029, maar dat de regering hier niet aan tegemoetkomt;</text:p>
      <text:p text:style-name="ifm_p_mt.3.76mm_ifm">van mening dat we alles op alles moeten zetten om hardwerkende Nederlanders te koesteren in plaats van ze te straffen;</text:p>
      <text:p text:style-name="ifm_p_mt.3.76mm_ifm">verzoekt de regering om per AMvB voor ondernemers uitstel te realiseren van zero-emissiezones tot 2029 en hierbij spoed niet te schuwen,</text:p>
      <text:p text:style-name="ifm_p_mt.3.76mm_ifm">en gaat over tot de orde van de dag.</text:p>
      <text:p text:style-name="ifm_p_mt.3.76mm_ifm">Heutink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de leden Heutink en Vermeer over per AMvB voor ondernemers uitstel realiseren van zero-emissiezones tot 2029</dc:title>
    <meta:user-defined meta:name="OVERHEIDop.ParlID/DC.identifier">kst-36600-XII-76</meta:user-defined>
    <meta:user-defined meta:name="OVERHEIDop.ondernummer">76</meta:user-defined>
    <meta:user-defined meta:name="DCTERMS.W3CDTF/DCTERMS.available">2024-12-12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eutink en Vermeer over per AMvB voor ondernemers uitstel realiseren van zero-emissiezones tot 2029</meta:user-defined>
    <meta:user-defined meta:name="OVERHEIDop.indiener">H. Vermeer</meta:user-defined>
    <meta:user-defined meta:name="OVERHEIDop.indiener">H.D. Heutink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Vaststelling van de begrotingsstaten van het Ministerie van Infrastructuur en Waterstaat (XII) voor het jaar 2025; Motie; Motie van de leden Heutink en Vermeer over per AMvB voor ondernemers uitstel realiseren van zero-emissiezones tot 202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