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75
      <text:tab/>MOTIE VAN HET LID EL ABASSI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steeds meer gemeenten voornemens zijn zero-emissiezones in te voeren voor personenauto's;</text:p>
      <text:p text:style-name="ifm_p_mt.3.76mm_ifm">overwegende dat emissievrije zones het gebruik van personenauto's met verbrandingsmotoren in steden uitsluiten, terwijl 95% van de Nederlanders in een auto met verbrandingsmotor rijdt;</text:p>
      <text:p text:style-name="ifm_p_mt.3.76mm_ifm">overwegende dat dit leidt tot sociale ongelijkheid en beperkte toegankelijkheid voor mensen met lagere en middeninkomens;</text:p>
      <text:p text:style-name="ifm_p_mt.3.76mm_ifm">verzoekt de regering te waarborgen dat steden toegankelijk blijven voor personenauto's met verbrandingsmoto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El Abassi over waarborgen dat steden toegankelijk blijven voor personenauto's met verbrandingsmotoren</dc:title>
    <meta:user-defined meta:name="OVERHEIDop.ParlID/DC.identifier">kst-36600-XII-75</meta:user-defined>
    <meta:user-defined meta:name="OVERHEIDop.ondernummer">75</meta:user-defined>
    <meta:user-defined meta:name="DCTERMS.W3CDTF/DCTERMS.available">2024-12-12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waarborgen dat steden toegankelijk blijven voor personenauto's met verbrandingsmotoren</meta:user-defined>
    <meta:user-defined meta:name="OVERHEIDop.indiener">I. el Abassi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Vaststelling van de begrotingsstaten van het Ministerie van Infrastructuur en Waterstaat (XII) voor het jaar 2025; Motie; Motie van het lid El Abassi over waarborgen dat steden toegankelijk blijven voor personenauto's met verbrandingsmo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