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74
      <text:tab/>MOTIE VAN HET LID EL ABASSI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de invoering van emissievrije zones ondernemers en burgers met beperkte financiële middelen onevenredig zwaar treft;</text:p>
      <text:p text:style-name="ifm_p_mt.3.76mm_ifm">overwegende dat duurzame oplossingen alleen effectief en eerlijk zijn als ze toegankelijk zijn voor iedereen;</text:p>
      <text:p text:style-name="ifm_p_mt.3.76mm_ifm">verzoekt de regering te onderzoeken hoe zero-emissiezones kunnen worden ingevoerd op een moment dat zero-emissievoertuigen financieel haalbaar zijn voor alle groepen in de samenlev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El Abassi over onderzoeken hoe zero-emissiezones kunnen worden ingevoerd op een moment dat zero-emissievoertuigen financieel haalbaar zijn voor alle groepen in de samenleving</dc:title>
    <meta:user-defined meta:name="OVERHEIDop.ParlID/DC.identifier">kst-36600-XII-74</meta:user-defined>
    <meta:user-defined meta:name="OVERHEIDop.ondernummer">74</meta:user-defined>
    <meta:user-defined meta:name="DCTERMS.W3CDTF/DCTERMS.available">2024-12-12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derzoeken hoe zero-emissiezones kunnen worden ingevoerd op een moment dat zero-emissievoertuigen financieel haalbaar zijn voor alle groepen in de samenleving</meta:user-defined>
    <meta:user-defined meta:name="OVERHEIDop.indiener">I. el Abassi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Vaststelling van de begrotingsstaten van het Ministerie van Infrastructuur en Waterstaat (XII) voor het jaar 2025; Motie; Motie van het lid El Abassi over onderzoeken hoe zero-emissiezones kunnen worden ingevoerd op een moment dat zero-emissievoertuigen financieel haalbaar zijn voor alle groepen in de samenl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