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3
      <text:tab/>MOTIE VAN HET LID EL ABASSI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beroepsgroepen zoals verhuizers en klussers afhankelijk zijn van bestelbusjes en onevenredig worden getroffen door de invoering van emissievrije zones;</text:p>
      <text:p text:style-name="ifm_p_mt.3.76mm_ifm">verzoekt de regering een specifieke gevolgenanalyse te maken van de impact van emissievrije zones op beroepsgroepen zoals verhuizers en klussers, en op basis daarvan aanvullende ondersteunende maatregelen te treff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El Abassi over een specifieke gevolgenanalyse maken van de impact van emissievrije zones op bepaalde beroepsgroepen</dc:title>
    <meta:user-defined meta:name="OVERHEIDop.ParlID/DC.identifier">kst-36600-XII-73</meta:user-defined>
    <meta:user-defined meta:name="OVERHEIDop.ondernummer">73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specifieke gevolgenanalyse maken van de impact van emissievrije zones op bepaalde beroepsgroepen</meta:user-defined>
    <meta:user-defined meta:name="OVERHEIDop.indiener">I. el Abassi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het lid El Abassi over een specifieke gevolgenanalyse maken van de impact van emissievrije zones op bepaalde beroeps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