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-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<text:tab/>Vaststelling van de begrotingsstaten van het Ministerie van Infrastructuur en Waterstaat (XII) voor het jaar 2025</text:h>
      <text:h text:style-name="ifm_p_font.bold_size.9.06pt_mt.18.8mm_indent.-58.5mm_ifm" text:outline-level="1">Nr. 72
      <text:tab/>MOTIE VAN HET LID EL ABASSI</text:h>
      <text:p text:style-name="ifm_p_ifm">Voorgesteld 11 december 2024</text:p>
      <text:p text:style-name="ifm_p_mt.3.76mm_ifm">De Kamer,</text:p>
      <text:p text:style-name="ifm_p_mt.3.76mm_ifm">gehoord de beraadslaging,</text:p>
      <text:p text:style-name="ifm_p_mt.3.76mm_ifm">constaterende dat ondernemers al hebben geïnvesteerd in elektrische voertuigen vanwege de geplande invoering van emissievrije zones;</text:p>
      <text:p text:style-name="ifm_p_mt.3.76mm_ifm">overwegende dat ondernemers financieel onevenredig worden benadeeld door beleidswijzigingen;</text:p>
      <text:p text:style-name="ifm_p_mt.3.76mm_ifm">verzoekt de regering een compensatieregeling of subsidiemaatregel in te stellen voor ondernemers die al hebben geïnvesteerd of nog moeten investeren in elektrische voertui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5; Motie; Motie van het lid El Abassi over een compensatieregeling of subsidiemaatregel voor ondernemers die al hebben geïnvesteerd of nog moeten investeren in elektrische voertuigen</dc:title>
    <meta:user-defined meta:name="OVERHEIDop.ParlID/DC.identifier">kst-36600-XII-72</meta:user-defined>
    <meta:user-defined meta:name="OVERHEIDop.ondernummer">72</meta:user-defined>
    <meta:user-defined meta:name="DCTERMS.W3CDTF/DCTERMS.available">2024-12-12</meta:user-defined>
    <meta:user-defined meta:name="OVERHEIDop.KamerstukTypen/DC.type">Motie</meta:user-defined>
    <meta:user-defined meta:name="OVERHEIDop.dossiernummer">3660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een compensatieregeling of subsidiemaatregel voor ondernemers die al hebben geïnvesteerd of nog moeten investeren in elektrische voertuigen</meta:user-defined>
    <meta:user-defined meta:name="OVERHEIDop.indiener">I. el Abassi</meta:user-defined>
    <meta:user-defined meta:name="OVERHEIDop.dossiertitel">Vaststelling van de begrotingsstaten van het Ministerie van Infrastructuur en Waterstaat (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Vaststelling van de begrotingsstaten van het Ministerie van Infrastructuur en Waterstaat (XII) voor het jaar 2025; Motie; Motie van het lid El Abassi over een compensatieregeling of subsidiemaatregel voor ondernemers die al hebben geïnvesteerd of nog moeten investeren in elektrische voer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