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55
      <text:tab/>MOTIE VAN DE LEDEN KOEKKOEK EN VEDDER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het kabinet in het hoofdlijnenakkoord benadrukt dat een goede aansluiting van spoorverbindingen in de grensregio essentieel is;</text:p>
      <text:p text:style-name="ifm_p_mt.3.76mm_ifm">overwegende dat het kabinet daarom met een voorstel komt voor de aansluiting van vijf treinstations op internationale hsl-lijnen;</text:p>
      <text:p text:style-name="ifm_p_mt.3.76mm_ifm">overwegende dat hiervoor voldoende meerjarige financiering essentieel is, maar dat deze niet voorzien is;</text:p>
      <text:p text:style-name="ifm_p_mt.3.76mm_ifm">verzoekt de regering voor de Voorjaarsnota met een meerjarig financieringsplan te komen om grensoverschrijdend spoorvervoer te verbeteren en realiseren, waarin zowel publieke, private en Europese financiering wordt meegenomen,</text:p>
      <text:p text:style-name="ifm_p_mt.3.76mm_ifm">en gaat over tot de orde van de dag.</text:p>
      <text:p text:style-name="ifm_p_mt.3.76mm_ifm">Koekkoe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Koekkoek en Vedder over een meerjarig financieringsplan voor het verbeteren en realiseren van grensoverschrijdend spoorvervoer</dc:title>
    <meta:user-defined meta:name="OVERHEIDop.ParlID/DC.identifier">kst-36600-XII-55</meta:user-defined>
    <meta:user-defined meta:name="OVERHEIDop.ondernummer">55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ekkoek en Vedder over een meerjarig financieringsplan voor het verbeteren en realiseren van grensoverschrijdend spoorvervoer</meta:user-defined>
    <meta:user-defined meta:name="OVERHEIDop.indiener">E.C. Vedder</meta:user-defined>
    <meta:user-defined meta:name="OVERHEIDop.indiener">M. Koekkoe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de leden Koekkoek en Vedder over een meerjarig financieringsplan voor het verbeteren en realiseren van grensoverschrijdend spoor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