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50
      <text:tab/>MOTIE VAN DE LEDEN STOFFER EN GRINWIS</text:h>
      <text:p text:style-name="ifm_p_ifm">Voorgesteld 10 oktober 2024</text:p>
      <text:p text:style-name="ifm_p_mt.3.76mm_ifm">De Kamer,</text:p>
      <text:p text:style-name="ifm_p_mt.3.76mm_ifm">gehoord de beraadslaging,</text:p>
      <text:p text:style-name="ifm_p_mt.3.76mm_ifm">constaterende dat uit onderzoek van de Mobiliteitsalliantie/Nibud blijkt dat het aantal huishoudens voor wie reizen met auto en ov door de forse inflatie te duur is geworden, veel groter is dan gedacht;</text:p>
      <text:p text:style-name="ifm_p_mt.3.76mm_ifm">overwegende dat het kabinet voornemens is te bezuinigen op het regionaal ov en dat de incidentele maatregelen om de kostenstijging van mobiliteit te drukken eind 2025 aflopen, waardoor de kosten van mobiliteit zeker vanaf 2026 weer fors dreigen toe te nemen;</text:p>
      <text:p text:style-name="ifm_p_mt.3.76mm_ifm">verzoekt de regering vóór komende zomer de Kamer haar vervolgstappen te doen toekomen voor hoe de betaalbaarheid van auto- en openbaar vervoer ook na 2025 op peil wordt gehouden,</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50<text:tab/><text:page-number text:select-page="current"/></text:p>
      </style:footer>
    </style:master-page>
    <style:master-page xmlns:sdu-fn="http://schema.sdu.nl/2011/07/functions" style:name="Landscape" style:page-layout-name="landscape-margin-text">
      <style:footer>
        <text:p text:style-name="footer">Tweede Kamer, vergaderjaar 2024-2025, 36 600 X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Grinwis en Stoffer over de te nemen vervolgstappen voor het op peil houden van de betaalbaarheid van auto- en openbaar vervoer</dc:title>
    <meta:user-defined meta:name="OVERHEIDop.ParlID/DC.identifier">kst-36600-XII-50</meta:user-defined>
    <meta:user-defined meta:name="OVERHEIDop.ondernummer">50</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Grinwis en Stoffer over de te nemen vervolgstappen voor het op peil houden van de betaalbaarheid van auto- en openbaar vervoer</meta:user-defined>
    <meta:user-defined meta:name="OVERHEIDop.indiener">C. Stoffer</meta:user-defined>
    <meta:user-defined meta:name="OVERHEIDop.indiener">P.A. Grinwis</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de leden Grinwis en Stoffer over de te nemen vervolgstappen voor het op peil houden van de betaalbaarheid van auto- en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