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46
      <text:tab/>MOTIE VAN HET LID KOSTIĆ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Staat als grootste aandeelhouder invloed heeft op de dividenduitkeringen van Schiphol;</text:p>
      <text:p text:style-name="ifm_p_mt.3.76mm_ifm">constaterende dat, ondanks winst bij Schiphol, het dividend voor 2023 is vastgesteld op € 0,</text:p>
      <text:p text:style-name="ifm_p_mt.3.76mm_ifm">constaterende dat als Schiphol wil investeren, dit niet ten koste mag gaan van de belastingbetaler;</text:p>
      <text:p text:style-name="ifm_p_mt.3.76mm_ifm">constaterende dat het in deze tijd van harde bezuinigingen een extra tegenvaller zal zijn als Schiphol geen dividend betaalt;</text:p>
      <text:p text:style-name="ifm_p_mt.3.76mm_ifm">verzoekt de regering om als Schiphol vanaf 2024 weer winst maakt, niet akkoord te gaan met een voorstel om geen dividend uit te k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Kostic over niet akkoord gaan met een voorstel om Schiphol geen dividend uit te laten keren als Schiphol weer winst maakt</dc:title>
    <meta:user-defined meta:name="OVERHEIDop.ParlID/DC.identifier">kst-36600-XII-46</meta:user-defined>
    <meta:user-defined meta:name="OVERHEIDop.ondernummer">4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niet akkoord gaan met een voorstel om Schiphol geen dividend uit te laten keren als Schiphol weer winst maakt</meta:user-defined>
    <meta:user-defined meta:name="OVERHEIDop.indiener">I. Kostic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Kostic over niet akkoord gaan met een voorstel om Schiphol geen dividend uit te laten keren als Schiphol weer winst 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