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41
      <text:tab/>MOTIE VAN DE LEDEN VAN KENT EN STOFFER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constaterende dat er voor plezier- en vakantievoertuigen, zoals een auto, bus of camper, aanschafbelasting en motorrijtuigbelasting betaald moet worden, maar er geen soortgelijke belasting bestaat voor plezierschepen;</text:p>
      <text:p text:style-name="ifm_p_mt.3.76mm_ifm">overwegende dat grote jachten een grote impact hebben op het klimaat en milieu;</text:p>
      <text:p text:style-name="ifm_p_mt.3.76mm_ifm">verzoekt de regering te onderzoeken welke mogelijkheden er zijn voor het belasten van plezierschepen met een minimale lengte van 20 meter,</text:p>
      <text:p text:style-name="ifm_p_mt.3.76mm_ifm">en gaat over tot de orde van de dag.</text:p>
      <text:p text:style-name="ifm_p_mt.3.76mm_ifm">Van Ken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de leden Van Kent en Stoffer over een onderzoek naar de mogelijkheden om plezierschepen met een minimale lengte van 20 meter te belasten</dc:title>
    <meta:user-defined meta:name="OVERHEIDop.ParlID/DC.identifier">kst-36600-XII-41</meta:user-defined>
    <meta:user-defined meta:name="OVERHEIDop.ondernummer">41</meta:user-defined>
    <meta:user-defined meta:name="DCTERMS.W3CDTF/DCTERMS.available">2024-10-11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Kent en Stoffer over een onderzoek naar de mogelijkheden om plezierschepen met een minimale lengte van 20 meter te belasten</meta:user-defined>
    <meta:user-defined meta:name="OVERHEIDop.indiener">C. Stoffer</meta:user-defined>
    <meta:user-defined meta:name="OVERHEIDop.indiener">B. van Kent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Vaststelling van de begrotingsstaten van het Ministerie van Infrastructuur en Waterstaat (XII) voor het jaar 2025; Motie; Motie van de leden Van Kent en Stoffer over een onderzoek naar de mogelijkheden om plezierschepen met een minimale lengte van 20 meter te bela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