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40
      <text:tab/>MOTIE VAN HET LID OLGER VAN DIJK C.S.</text:h>
      <text:p text:style-name="ifm_p_ifm">Voorgesteld 10 oktober 2024</text:p>
      <text:p text:style-name="ifm_p_mt.3.76mm_ifm">De Kamer,</text:p>
      <text:p text:style-name="ifm_p_mt.3.76mm_ifm">gehoord de beraadslaging,</text:p>
      <text:p text:style-name="ifm_p_mt.3.76mm_ifm">constaterende dat in het hoofdlijnenakkoord is afgesproken dat het luchtvaartbeleid de komende jaren gericht moet zijn op het op orde brengen van de rechtsbescherming van omwonenden, zodat op langere termijn doorgroei mogelijk is met stillere en schonere vliegtuigen;</text:p>
      <text:p text:style-name="ifm_p_mt.3.76mm_ifm">constaterende dat in het regeerprogramma staat dat het kabinet de geluidsbelasting van omwonenden van Schiphol met 20% terug wil dringen;</text:p>
      <text:p text:style-name="ifm_p_ifm">overwegende dat het nieuwe Schipholbeleid de geluidsbelasting slechts met 17% terugdringt;</text:p>
      <text:p text:style-name="ifm_p_mt.3.76mm_ifm">overwegende dat de beoogde bandbreedte van 475.000 tot 485.000 vluchten hoger is dan het verwachte aantal vluchten over 2024;</text:p>
      <text:p text:style-name="ifm_p_mt.3.76mm_ifm">verzoekt de regering spoedig, uiterlijk in 2026, maatregelen te nemen, zodat de geluidsbelasting van Schiphol met 20% wordt teruggedrongen,</text:p>
      <text:p text:style-name="ifm_p_mt.3.76mm_ifm">en gaat over tot de orde van de dag.</text:p>
      <text:p text:style-name="ifm_p_mt.3.76mm_ifm">Olger van Dijk</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40<text:tab/><text:page-number text:select-page="current"/></text:p>
      </style:footer>
    </style:master-page>
    <style:master-page xmlns:sdu-fn="http://schema.sdu.nl/2011/07/functions" style:name="Landscape" style:page-layout-name="landscape-margin-text">
      <style:footer>
        <text:p text:style-name="footer">Tweede Kamer, vergaderjaar 2024-2025, 36 600 X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Olger van Dijk c.s. over uiterlijk in 2026 maatregelen nemen om de geluidsbelasting van Schiphol met 20% terug te dringen</dc:title>
    <meta:user-defined meta:name="OVERHEIDop.ParlID/DC.identifier">kst-36600-XII-40</meta:user-defined>
    <meta:user-defined meta:name="OVERHEIDop.ondernummer">40</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Olger van Dijk c.s. over uiterlijk in 2026 maatregelen nemen om de geluidsbelasting van Schiphol met 20% terug te dringen</meta:user-defined>
    <meta:user-defined meta:name="OVERHEIDop.indiener">E.C. Vedder</meta:user-defined>
    <meta:user-defined meta:name="OVERHEIDop.indiener">P.A. Grinwis</meta:user-defined>
    <meta:user-defined meta:name="OVERHEIDop.indiener">O.C. (Olger) van Dijk</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Olger van Dijk c.s. over uiterlijk in 2026 maatregelen nemen om de geluidsbelasting van Schiphol met 20%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