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4
      <text:tab/>MOTIE VAN DE LEDEN BAMENGA EN VEDDER</text:h>
      <text:p text:style-name="ifm_p_ifm">Voorgesteld 10 oktober 2024</text:p>
      <text:p text:style-name="ifm_p_mt.3.76mm_ifm">De Kamer,</text:p>
      <text:p text:style-name="ifm_p_mt.3.76mm_ifm">gehoord de beraadslaging,</text:p>
      <text:p text:style-name="ifm_p_mt.3.76mm_ifm">constaterende dat bij diverse omwonenden van Chemours en de Westerschelde pfas-waarden in hun bloed zijn gemeten die vele malen hoger liggen dan wat veilig zou zijn volgens de Europese Autoriteit voor Voedselveiligheid;</text:p>
      <text:p text:style-name="ifm_p_mt.3.76mm_ifm">constaterende dat uit recent onderzoek van het RIVM blijkt dat er niet voldoende bloedmonsters aanwezig zijn rondom Dordrecht en de Westerschelde voor het lopende pfas-onderzoek;</text:p>
      <text:p text:style-name="ifm_p_mt.3.76mm_ifm">overwegende dat omwonenden van Chemours en de Westerschelde het recht hebben om te weten hoeveel pfas zij in hun bloed hebben en welke gezondheidsrisico's zij lopen;</text:p>
      <text:p text:style-name="ifm_p_mt.3.76mm_ifm">verzoekt de regering het binnen een half jaar mogelijk te maken voor alle omwonenden van Chemours en de Westerschelde om hun bloed te laten testen op de aanwezigheid van pfas, en actief te werven in de gemeenten waar te weinig bloedmonsters aanwezig zijn,</text:p>
      <text:p text:style-name="ifm_p_mt.3.76mm_ifm">en gaat over tot de orde van de dag.</text:p>
      <text:p text:style-name="ifm_p_mt.3.76mm_ifm">Bamenga</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4<text:tab/><text:page-number text:select-page="current"/></text:p>
      </style:footer>
    </style:master-page>
    <style:master-page xmlns:sdu-fn="http://schema.sdu.nl/2011/07/functions" style:name="Landscape" style:page-layout-name="landscape-margin-text">
      <style:footer>
        <text:p text:style-name="footer">Tweede Kamer, vergaderjaar 2024-2025, 36 60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Bamenga en Vedder over het binnen een half jaar voor alle omwonenden van Chemours en de Westerschelde mogelijk maken om hun bloed te laten testen op pfas</dc:title>
    <meta:user-defined meta:name="OVERHEIDop.ParlID/DC.identifier">kst-36600-XII-34</meta:user-defined>
    <meta:user-defined meta:name="OVERHEIDop.ondernummer">34</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Bamenga en Vedder over het binnen een half jaar voor alle omwonenden van Chemours en de Westerschelde mogelijk maken om hun bloed te laten testen op pfas</meta:user-defined>
    <meta:user-defined meta:name="OVERHEIDop.indiener">E.C. Vedder</meta:user-defined>
    <meta:user-defined meta:name="OVERHEIDop.indiener">P. Bamenga</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de leden Bamenga en Vedder over het binnen een half jaar voor alle omwonenden van Chemours en de Westerschelde mogelijk maken om hun bloed te laten testen op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