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2
      <text:tab/>MOTIE VAN DE LEDEN HEUTINK EN VELTMAN</text:h>
      <text:p text:style-name="ifm_p_ifm">Voorgesteld 10 oktober 2024</text:p>
      <text:p text:style-name="ifm_p_mt.3.76mm_ifm">De Kamer,</text:p>
      <text:p text:style-name="ifm_p_mt.3.76mm_ifm">gehoord de beraadslaging,</text:p>
      <text:p text:style-name="ifm_p_mt.3.76mm_ifm">van mening dat NS zich zou moeten beperken tot de primaire kerntaak, namelijk het vervoeren van mensen;</text:p>
      <text:p text:style-name="ifm_p_mt.3.76mm_ifm">constaterende dat NS ook activiteiten uitvoert die niet direct bijdragen aan deze primaire kerntaak, maar wel geld kosten;</text:p>
      <text:p text:style-name="ifm_p_mt.3.76mm_ifm">constaterende dat taken die niet behoren tot de primaire kerntaak ook zouden kunnen worden uitgevoerd door diverse marktpartijen;</text:p>
      <text:p text:style-name="ifm_p_mt.3.76mm_ifm">constaterende dat NS een tekort heeft in de begroting, waardoor reizigers steeds hogere tarieven ervaren;</text:p>
      <text:p text:style-name="ifm_p_mt.3.76mm_ifm">constaterende dat de Staatssecretaris bij de Voorjaarsnota met een structurele oplossing voor de hogere tarieven wil komen;</text:p>
      <text:p text:style-name="ifm_p_mt.3.76mm_ifm">verzoekt de regering om alle activiteiten van NS die niet bijdragen aan de primaire kerntaak in kaart te brengen en dit te betrekken bij de gesprekken over een structurele oplossing voor de tarieven,</text:p>
      <text:p text:style-name="ifm_p_mt.3.76mm_ifm">en gaat over tot de orde van de dag.</text:p>
      <text:p text:style-name="ifm_p_mt.3.76mm_ifm">Heutink</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2<text:tab/><text:page-number text:select-page="current"/></text:p>
      </style:footer>
    </style:master-page>
    <style:master-page xmlns:sdu-fn="http://schema.sdu.nl/2011/07/functions" style:name="Landscape" style:page-layout-name="landscape-margin-text">
      <style:footer>
        <text:p text:style-name="footer">Tweede Kamer, vergaderjaar 2024-2025, 36 60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Heutink en Veltman over alle activiteiten van NS die niet bijdragen aan de primaire kerntaak in kaart brengen en betrekken bij de gesprekken over een structurele oplossing voor de tarieven</dc:title>
    <meta:user-defined meta:name="OVERHEIDop.ParlID/DC.identifier">kst-36600-XII-32</meta:user-defined>
    <meta:user-defined meta:name="OVERHEIDop.ondernummer">32</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Heutink en Veltman over alle activiteiten van NS die niet bijdragen aan de primaire kerntaak in kaart brengen en betrekken bij de gesprekken over een structurele oplossing voor de tarieven</meta:user-defined>
    <meta:user-defined meta:name="OVERHEIDop.indiener">H.N. Veltman</meta:user-defined>
    <meta:user-defined meta:name="OVERHEIDop.indiener">H.D. Heutink</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de leden Heutink en Veltman over alle activiteiten van NS die niet bijdragen aan de primaire kerntaak in kaart brengen en betrekken bij de gesprekken over een structurele oplossing voor 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