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31
      <text:tab/>MOTIE VAN HET LID GABRIËLS C.S.</text:h>
      <text:p text:style-name="ifm_p_ifm">Voorgesteld 10 oktober 2024</text:p>
      <text:p text:style-name="ifm_p_mt.3.76mm_ifm">De Kamer,</text:p>
      <text:p text:style-name="ifm_p_mt.3.76mm_ifm">gehoord de beraadslaging,</text:p>
      <text:p text:style-name="ifm_p_mt.3.76mm_ifm">constaterende dat Nederland jaarlijks een plasticafdracht doet aan de EU voor niet-gerecycled plastic verpakkingsafval, die in 2023 233 miljoen euro bedroeg;</text:p>
      <text:p text:style-name="ifm_p_mt.3.76mm_ifm">overwegende dat de producenten verantwoordelijk zijn voor het op de markt brengen van niet-gerecycled plastic verpakkingsafval en het wenselijk is dat de plasticafdracht geleidelijk wordt overgeheveld naar deze producenten, zoals in andere Europese landen gebeurt;</text:p>
      <text:p text:style-name="ifm_p_mt.3.76mm_ifm">verzoekt de regering de plasticafdracht geleidelijk door te berekenen aan producenten van niet-gerecycled plastic, zodat deze afdracht uiterlijk in 2030 volledig door hen wordt gedragen;</text:p>
      <text:p text:style-name="ifm_p_mt.3.76mm_ifm">verzoekt de regering tevens de vrijvallende middelen beschikbaar te stellen voor de transitie naar de circulaire economie én voor maatregelen gericht op het vergoeden en voorkomen van schade door ontploffende lachgascilinders, zoals door het instellen van een inzamelregeling,</text:p>
      <text:p text:style-name="ifm_p_mt.3.76mm_ifm">en gaat over tot de orde van de dag.</text:p>
      <text:p text:style-name="ifm_p_mt.3.76mm_ifm">Gabriëls</text:p>
      <text:p text:style-name="ifm_p_ifm">Stoffer</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31<text:tab/><text:page-number text:select-page="current"/></text:p>
      </style:footer>
    </style:master-page>
    <style:master-page xmlns:sdu-fn="http://schema.sdu.nl/2011/07/functions" style:name="Landscape" style:page-layout-name="landscape-margin-text">
      <style:footer>
        <text:p text:style-name="footer">Tweede Kamer, vergaderjaar 2024-2025, 36 600 XI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Motie; Motie van het lid Gabriëls c.s. over de plasticafdracht aan de EU geleidelijk doorberekenen aan producenten van niet-gerecycled plastic</dc:title>
    <meta:user-defined meta:name="OVERHEIDop.ParlID/DC.identifier">kst-36600-XII-31</meta:user-defined>
    <meta:user-defined meta:name="OVERHEIDop.ondernummer">31</meta:user-defined>
    <meta:user-defined meta:name="DCTERMS.W3CDTF/DCTERMS.available">2024-10-11</meta:user-defined>
    <meta:user-defined meta:name="OVERHEIDop.KamerstukTypen/DC.type">Motie</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Motie van het lid Gabriëls c.s. over de plasticafdracht aan de EU geleidelijk doorberekenen aan producenten van niet-gerecycled plastic</meta:user-defined>
    <meta:user-defined meta:name="OVERHEIDop.indiener">I. Kostic</meta:user-defined>
    <meta:user-defined meta:name="OVERHEIDop.indiener">C. Stoffer</meta:user-defined>
    <meta:user-defined meta:name="OVERHEIDop.indiener">G.J.W. Gabriëls</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Vaststelling van de begrotingsstaten van het Ministerie van Infrastructuur en Waterstaat (XII) voor het jaar 2025; Motie; Motie van het lid Gabriëls c.s. over de plasticafdracht aan de EU geleidelijk doorberekenen aan producenten van niet-gerecycled plasti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