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29
      <text:tab/>MOTIE VAN HET LID GABRIËLS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Nederlanders meer pfas binnenkrijgen dan gezondheidskundig acceptabel is volgens de EFSA;</text:p>
      <text:p text:style-name="ifm_p_mt.3.76mm_ifm">constaterende dat deze problematiek terecht tot grote zorgen leidt bij veel Nederlanders over hun gezondheid;</text:p>
      <text:p text:style-name="ifm_p_mt.3.76mm_ifm">constaterende dat de Europese pfas-restrictie nog lang op zich laat wachten, maar de ernst van de gezondheidsrisico's nu echt vraagt om bestuurlijke moed op korte termijn;</text:p>
      <text:p text:style-name="ifm_p_mt.3.76mm_ifm">verzoekt de regering om voor de zomer een verbod op het lozen van pfas uit te werken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Gabriëls over voor de zomer een verbod op het lozen van pfas uitwerken</dc:title>
    <meta:user-defined meta:name="OVERHEIDop.ParlID/DC.identifier">kst-36600-XII-29</meta:user-defined>
    <meta:user-defined meta:name="OVERHEIDop.ondernummer">29</meta:user-defined>
    <meta:user-defined meta:name="DCTERMS.W3CDTF/DCTERMS.available">2024-10-16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abriëls over voor de zomer een verbod op het lozen van pfas uitwerken</meta:user-defined>
    <meta:user-defined meta:name="OVERHEIDop.indiener">G.J.W. Gabriëls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het lid Gabriëls over voor de zomer een verbod op het lozen van pfas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