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28
      <text:tab/>MOTIE VAN HET LID DE HOOP C.S.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overwegende dat de MIRT-onderzoeken naar de Lelylijn en de Nedersaksenlijn nut en noodzaak aantonen;</text:p>
      <text:p text:style-name="ifm_p_mt.3.76mm_ifm">overwegende dat de financiering om de uitwerking van langjarige bekostiging gaat;</text:p>
      <text:p text:style-name="ifm_p_mt.3.76mm_ifm">overwegende dat de regio klaarstaat om te investeren;</text:p>
      <text:p text:style-name="ifm_p_mt.3.76mm_ifm">overwegende dat de noordelijke regio bereid is om 15 miljoen beschikbaar te stellen voor de MIRT-verkenning;</text:p>
      <text:p text:style-name="ifm_p_mt.3.76mm_ifm">constaterende dat er een vervolgopdracht komt in het regeerakkoord;</text:p>
      <text:p text:style-name="ifm_p_mt.3.76mm_ifm">verzoekt de regering zo spoedig mogelijk over te gaan tot de start van de MIRT-verkenning naar de Lelylijn en de Nedersaksenlijn,</text:p>
      <text:p text:style-name="ifm_p_mt.3.76mm_ifm">en gaat over tot de orde van de dag.</text:p>
      <text:p text:style-name="ifm_p_mt.3.76mm_ifm">De Hoop</text:p>
      <text:p text:style-name="ifm_p_ifm">Vedd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het lid De Hoop c.s. over zo spoedig mogelijk starten met de MIRT-verkenning naar de Lelylijn en de Nedersaksenlijn</dc:title>
    <meta:user-defined meta:name="OVERHEIDop.ParlID/DC.identifier">kst-36600-XII-28</meta:user-defined>
    <meta:user-defined meta:name="OVERHEIDop.ondernummer">28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Hoop c.s. over zo spoedig mogelijk starten met de MIRT-verkenning naar de Lelylijn en de Nedersaksenlijn</meta:user-defined>
    <meta:user-defined meta:name="OVERHEIDop.indiener">P.A. Grinwis</meta:user-defined>
    <meta:user-defined meta:name="OVERHEIDop.indiener">E.C. Vedder</meta:user-defined>
    <meta:user-defined meta:name="OVERHEIDop.indiener">H.E. de Hoop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Infrastructuur en Waterstaat (XII) voor het jaar 2025; Motie; Motie van het lid De Hoop c.s. over zo spoedig mogelijk starten met de MIRT-verkenning naar de Lelylijn en de Nedersaksen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