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15
      <text:tab/>MOTIE VAN HET DE LEDEN VELTMAN EN PETER DE GROOT</text:h>
      <text:p text:style-name="ifm_p_ifm">Voorgesteld tijdens het Wetgevingsoverleg van 3 oktober 2024</text:p>
      <text:p text:style-name="ifm_p_mt.3.76mm_ifm">De Kamer,</text:p>
      <text:p text:style-name="ifm_p_mt.3.76mm_ifm">gehoord de beraadslaging,</text:p>
      <text:p text:style-name="ifm_p_mt.3.76mm_ifm">constaterende dat in de periode 2022–2024 7,5 miljard bestuurlijk is toegekend aan gemeenten voor bereikbaarheid van nieuwe woningen;</text:p>
      <text:p text:style-name="ifm_p_mt.3.76mm_ifm">overwegende dat met de middelen de ontsluiting van extra woningen in Nederland moet worden gerealiseerd;</text:p>
      <text:p text:style-name="ifm_p_mt.3.76mm_ifm">overwegende dat een expliciete voorwaarde van deze toekenning, de start van de bouw van extra woningen voor 2030 en concrete afspraken hierover met gemeenten/regio's betreft;</text:p>
      <text:p text:style-name="ifm_p_mt.3.76mm_ifm">verzoekt de Minister om door de bestuurlijke afspraken rondom de verdeling van de 7,5 miljard te gaan om te bezien of deze middelen doelmatig en volgens afspraak van de start van de bouw van extra woningen voor 2030 gestand wordt gedaan,</text:p>
      <text:p text:style-name="ifm_p_mt.3.76mm_ifm">en gaat over tot de orde van de dag.</text:p>
      <text:p text:style-name="ifm_p_mt.3.76mm_ifm">Veltman</text:p>
      <text:p text:style-name="ifm_p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15<text:tab/><text:page-number text:select-page="current"/></text:p>
      </style:footer>
    </style:master-page>
    <style:master-page xmlns:sdu-fn="http://schema.sdu.nl/2011/07/functions" style:name="Landscape" style:page-layout-name="landscape-margin-text">
      <style:footer>
        <text:p text:style-name="footer">Tweede Kamer, vergaderjaar 2024-2025, 36 600 X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de leden Veltman en Peter de Groot over bezien of de 7,5 miljard voor gemeenten voor de bereikbaarheid van nieuwe woningen doelmatig en volgens afspraak wordt ingezet</dc:title>
    <meta:user-defined meta:name="OVERHEIDop.ParlID/DC.identifier">kst-36600-XII-15</meta:user-defined>
    <meta:user-defined meta:name="OVERHEIDop.ondernummer">15</meta:user-defined>
    <meta:user-defined meta:name="DCTERMS.W3CDTF/DCTERMS.available">2024-10-08</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de leden Veltman en Peter de Groot over bezien of de 7,5 miljard voor gemeenten voor de bereikbaarheid van nieuwe woningen doelmatig en volgens afspraak wordt ingezet</meta:user-defined>
    <meta:user-defined meta:name="OVERHEIDop.indiener">P.C. (Peter) de Groot</meta:user-defined>
    <meta:user-defined meta:name="OVERHEIDop.indiener">H.N. Veltman</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3</meta:user-defined>
    <meta:user-defined meta:name="DC.title">Vaststelling van de begrotingsstaten van het Ministerie van Infrastructuur en Waterstaat (XII) voor het jaar 2025; Motie; Motie van de leden Veltman en Peter de Groot over bezien of de 7,5 miljard voor gemeenten voor de bereikbaarheid van nieuwe woningen doelmatig en volgens afspraak wordt ingez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