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600-VIII-99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600<text:s/>VIII<text:tab/>Vaststelling van de begrotingsstaten van het Ministerie van Onderwijs, Cultuur en Wetenschap (VIII) voor het jaar 2025</text:h>
      <text:h text:style-name="ifm_p_font.bold_size.9.06pt_mt.18.8mm_indent.-58.5mm_ifm" text:outline-level="1">Nr. 99
      <text:tab/>MOTIE VAN HET LID VAN ZANTEN</text:h>
      <text:p text:style-name="ifm_p_ifm">Voorgesteld 28 november 2024</text:p>
      <text:p text:style-name="ifm_p_mt.3.76mm_ifm">De Kamer,</text:p>
      <text:p text:style-name="ifm_p_mt.3.76mm_ifm">gehoord de beraadslaging,</text:p>
      <text:p text:style-name="ifm_p_mt.3.76mm_ifm">overwegende dat uit onderzoek van het Nederlands Autisme Register en uit cijfers van het CBS blijkt dat autistische leerlingen sterk zijn oververtegenwoordigd onder thuiszitters en schoolverlaters;</text:p>
      <text:p text:style-name="ifm_p_mt.3.76mm_ifm">overwegende dat samenwerkingsverbanden beschikken over onbenutte reserves, bedoeld voor passend onderwijs;</text:p>
      <text:p text:style-name="ifm_p_mt.3.76mm_ifm">van mening dat effectieve autismeprogramma's in het onderwijs zorgen voor betere schoolresultaten, lagere uitval en een verhoogde kans op arbeidsparticipatie;</text:p>
      <text:p text:style-name="ifm_p_mt.3.76mm_ifm">verzoekt de regering te onderzoeken hoe bureaucratische belemmeringen kunnen worden weggenomen, zodat de onbenutte reserves van samenwerkingsverbanden deels kunnen worden ingezet voor autismeprogramma's in het onderwijs,</text:p>
      <text:p text:style-name="ifm_p_mt.3.76mm_ifm">en gaat over tot de orde van de dag.</text:p>
      <text:p text:style-name="ifm_p_mt.3.76mm_ifm">Van Zant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6 600 VIII, nr. 9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6 600 VIII, nr. 9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Onderwijs, Cultuur en Wetenschap (VIII) voor het jaar 2025; Motie; Motie van het lid Van Zanten over bureaucratische belemmeringen wegnemen voor het inzetten van onbenutte reserves van samenwerkingsverbanden voor autismeprogramma's in het onderwijs</dc:title>
    <meta:user-defined meta:name="OVERHEIDop.ParlID/DC.identifier">kst-36600-VIII-99</meta:user-defined>
    <meta:user-defined meta:name="OVERHEIDop.ondernummer">99</meta:user-defined>
    <meta:user-defined meta:name="DCTERMS.W3CDTF/DCTERMS.available">2024-11-29</meta:user-defined>
    <meta:user-defined meta:name="OVERHEIDop.KamerstukTypen/DC.type">Motie</meta:user-defined>
    <meta:user-defined meta:name="OVERHEIDop.dossiernummer">36600-VIII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Van Zanten over bureaucratische belemmeringen wegnemen voor het inzetten van onbenutte reserves van samenwerkingsverbanden voor autismeprogramma's in het onderwijs</meta:user-defined>
    <meta:user-defined meta:name="OVERHEIDop.indiener">C.R. van Zanten</meta:user-defined>
    <meta:user-defined meta:name="OVERHEIDop.dossiertitel">Vaststelling van de begrotingsstaten van het Ministerie van Onderwijs, Cultuur en Wetenschap (VIII) voor het jaar 2025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11-28</meta:user-defined>
    <meta:user-defined meta:name="DC.title">Vaststelling van de begrotingsstaten van het Ministerie van Onderwijs, Cultuur en Wetenschap (VIII) voor het jaar 2025; Motie; Motie van het lid Van Zanten over bureaucratische belemmeringen wegnemen voor het inzetten van onbenutte reserves van samenwerkingsverbanden voor autismeprogramma's in het onderwij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