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97
      <text:tab/>MOTIE VAN HET LID BECKERMAN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er flink bezuinigd wordt op het programma School en Omgeving en dat gemeenten de komende jaren 60 miljoen euro minder krijgen voor het onderwijsachterstandenbeleid;</text:p>
      <text:p text:style-name="ifm_p_mt.3.76mm_ifm">constaterende dat ook leerlingen die niet op de scholen zitten met de 5% relatief hoogste onderwijsachterstanden extra leer- en ontwikkeltijd nodig hebben;</text:p>
      <text:p text:style-name="ifm_p_mt.3.76mm_ifm">verzoekt de regering de focus van het programma uit te breiden met ook aandacht voor de 5% armste leerlingen op alle scho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Beckerman over de focus van het programma School en Omgeving uitbreiden naar de 5% armste leerlingen op alle scholen</dc:title>
    <meta:user-defined meta:name="OVERHEIDop.ParlID/DC.identifier">kst-36600-VIII-97</meta:user-defined>
    <meta:user-defined meta:name="OVERHEIDop.ondernummer">97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de focus van het programma School en Omgeving uitbreiden naar de 5% armste leerlingen op alle scholen</meta:user-defined>
    <meta:user-defined meta:name="OVERHEIDop.indiener">S.M. Beckerma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Beckerman over de focus van het programma School en Omgeving uitbreiden naar de 5% armste leerlingen op alle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