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9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96
      <text:tab/>MOTIE VAN DE LEDEN BECKERMAN EN STULTIENS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er al forse bezuinigingen op OCW afkomen;</text:p>
      <text:p text:style-name="ifm_p_mt.3.76mm_ifm">verzoekt de regering bij het uitzoeken van alternatieven voor de langstudeerboete buiten de begroting OCW te kijken,</text:p>
      <text:p text:style-name="ifm_p_mt.3.76mm_ifm">en gaat over tot de orde van de dag.</text:p>
      <text:p text:style-name="ifm_p_mt.3.76mm_ifm">Beckerman</text:p>
      <text:p text:style-name="ifm_p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de leden Beckerman en Stultiens over financiële alternatieven voor de langstudeerboete buiten de begroting van OCW zoeken</dc:title>
    <meta:user-defined meta:name="OVERHEIDop.ParlID/DC.identifier">kst-36600-VIII-96</meta:user-defined>
    <meta:user-defined meta:name="OVERHEIDop.ondernummer">96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man en Stultiens over financiële alternatieven voor de langstudeerboete buiten de begroting van OCW zoeken</meta:user-defined>
    <meta:user-defined meta:name="OVERHEIDop.indiener">L.C.J. Stultiens</meta:user-defined>
    <meta:user-defined meta:name="OVERHEIDop.indiener">S.M. Beckerman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de leden Beckerman en Stultiens over financiële alternatieven voor de langstudeerboete buiten de begroting van OCW 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