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9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95
      <text:tab/>MOTIE VAN HET LID BECKERMAN 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de ambachten en ambachtslieden in Nederland onder steeds meer druk komen te staan;</text:p>
      <text:p text:style-name="ifm_p_mt.3.76mm_ifm">van mening dat de positie van ambachten verzwakt wordt door het verdwijnen van AmbachtNederland;</text:p>
      <text:p text:style-name="ifm_p_mt.3.76mm_ifm">verzoekt de regering te regelen dat middelen verstrekt worden aan AmbachtNederland om te borgen dat zij hun werkzaamheden voort kunnen zett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het lid Beckerman over borgen dat AmbachtNederland haar werkzaamheden kan voortzetten</dc:title>
    <meta:user-defined meta:name="OVERHEIDop.ParlID/DC.identifier">kst-36600-VIII-95</meta:user-defined>
    <meta:user-defined meta:name="OVERHEIDop.ondernummer">95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over borgen dat AmbachtNederland haar werkzaamheden kan voortzetten</meta:user-defined>
    <meta:user-defined meta:name="OVERHEIDop.indiener">S.M. Beckerman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Onderwijs, Cultuur en Wetenschap (VIII) voor het jaar 2025; Motie; Motie van het lid Beckerman over borgen dat AmbachtNederland haar werkzaamheden kan voort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