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94
      <text:tab/>MOTIE VAN DE LEDEN BECKERMAN EN TSEGGAI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uit onderzoek blijkt dat 12% van de mbo-studenten bol niveau 1 en 2 de basisbeurs niet gebruikt en dat de afgelopen jaren het niet-gebruik van studiefinanciering onder deze studenten zelfs toeneemt;</text:p>
      <text:p text:style-name="ifm_p_mt.3.76mm_ifm">verzoekt de regering met een plan van aanpak te komen om deze groep actief te benaderen om het niet-gebruik zo veel mogelijk te minimaliseren,</text:p>
      <text:p text:style-name="ifm_p_mt.3.76mm_ifm">en gaat over tot de orde van de dag.</text:p>
      <text:p text:style-name="ifm_p_mt.3.76mm_ifm">Beckerman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de leden Beckerman en Tseggai over niet-gebruik van studiefinanciering door mbo-studenten bol niveau 1 en 2 minimaliseren</dc:title>
    <meta:user-defined meta:name="OVERHEIDop.ParlID/DC.identifier">kst-36600-VIII-94</meta:user-defined>
    <meta:user-defined meta:name="OVERHEIDop.ondernummer">94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Tseggai over niet-gebruik van studiefinanciering door mbo-studenten bol niveau 1 en 2 minimaliseren</meta:user-defined>
    <meta:user-defined meta:name="OVERHEIDop.indiener">M. Tseggai</meta:user-defined>
    <meta:user-defined meta:name="OVERHEIDop.indiener">S.M. Beckerma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de leden Beckerman en Tseggai over niet-gebruik van studiefinanciering door mbo-studenten bol niveau 1 en 2 minim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