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92
      <text:tab/>MOTIE VAN HET LID SOEPBOER</text:h>
      <text:p text:style-name="ifm_p_ifm">Voorgesteld 28 november 2024</text:p>
      <text:p text:style-name="ifm_p_mt.3.76mm_ifm">De Kamer,</text:p>
      <text:p text:style-name="ifm_p_mt.3.76mm_ifm">gehoord de beraadslaging,</text:p>
      <text:p text:style-name="ifm_p_mt.3.76mm_ifm">constaterende dat het Nederlands en het Fries de officiële talen van Nederland zijn en ook het Papiaments op Bonaire inmiddels is geratificeerd onder deel III van het Handvest voor regionale talen en talen van minderheden;</text:p>
      <text:p text:style-name="ifm_p_mt.3.76mm_ifm">constaterende dat deze talen daarmee meer rechten en meer bescherming genieten dan de andere erkende streektalen in Nederland die geratificeerd zijn onder deel II van het Handvest, te weten het Limburgs, het Nedersaksisch, het Jiddisch, het Romanes en het Papiaments;</text:p>
      <text:p text:style-name="ifm_p_mt.3.76mm_ifm">overwegende dat instandhouding en bevordering van talen van minderheden een taak is van de hele overheid en daar waar het onderwijs betreft dus ook van het Ministerie van OCW;</text:p>
      <text:p text:style-name="ifm_p_mt.3.76mm_ifm">verzoekt de regering om vóór de Voorjaarsnota te komen met een concrete stimuleringsregeling voor educatieve initiatieven aangaande de onder deel II van het Handvest erkende talen, zoals bijvoorbeeld het Twents en het Limburgs,</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9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Soepboer over een stimuleringsregeling voor educatieve initiatieven voor onder deel II van het Handvest erkende talen</dc:title>
    <meta:user-defined meta:name="OVERHEIDop.ParlID/DC.identifier">kst-36600-VIII-92</meta:user-defined>
    <meta:user-defined meta:name="OVERHEIDop.ondernummer">92</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Soepboer over een stimuleringsregeling voor educatieve initiatieven voor onder deel II van het Handvest erkende talen</meta:user-defined>
    <meta:user-defined meta:name="OVERHEIDop.indiener">A.J. Soepbo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Soepboer over een stimuleringsregeling voor educatieve initiatieven voor onder deel II van het Handvest erkende 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