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90
      <text:tab/>MOTIE VAN DE LEDEN KRUL EN CEDER</text:h>
      <text:p text:style-name="ifm_p_ifm">Voorgesteld 28 november 2024</text:p>
      <text:p text:style-name="ifm_p_mt.3.76mm_ifm">De Kamer,</text:p>
      <text:p text:style-name="ifm_p_mt.3.76mm_ifm">gehoord de beraadslaging,</text:p>
      <text:p text:style-name="ifm_p_mt.3.76mm_ifm">constaterende dat de maatschappelijke diensttijd jongeren tussen de 12 en 30 jaar de kans geeft om gedurende een aantal weken tot maanden hun talenten te ontwikkelen, mensen te ontmoeten buiten hun leefwereld en iets te doen voor een ander;</text:p>
      <text:p text:style-name="ifm_p_mt.3.76mm_ifm">constaterende dat tot en met het tweede kwartaal van 2024 120.000 jongeren succesvol een traject hebben afgerond;</text:p>
      <text:p text:style-name="ifm_p_mt.3.76mm_ifm">constaterende dat het meedoen aan de maatschappelijke diensttijd concrete gevolgen heeft voor een groot deel van deze jongeren;</text:p>
      <text:p text:style-name="ifm_p_mt.3.76mm_ifm">verzoekt de regering, gezien het grote maatschappelijke succes, met een concreet voorstel te komen om de maatschappelijke diensttijd in 2025 voort te zetten,</text:p>
      <text:p text:style-name="ifm_p_mt.3.76mm_ifm">en gaat over tot de orde van de dag.</text:p>
      <text:p text:style-name="ifm_p_mt.3.76mm_ifm">Kru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90<text:tab/><text:page-number text:select-page="current"/></text:p>
      </style:footer>
    </style:master-page>
    <style:master-page xmlns:sdu-fn="http://schema.sdu.nl/2011/07/functions" style:name="Landscape" style:page-layout-name="landscape-margin-text">
      <style:footer>
        <text:p text:style-name="footer">Tweede Kamer, vergaderjaar 2024-2025, 36 600 V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Krul en Ceder over met een concreet voorstel komen om de maatschappelijke diensttijd in 2025 voort te zetten</dc:title>
    <meta:user-defined meta:name="OVERHEIDop.ParlID/DC.identifier">kst-36600-VIII-90</meta:user-defined>
    <meta:user-defined meta:name="OVERHEIDop.ondernummer">90</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Krul en Ceder over met een concreet voorstel komen om de maatschappelijke diensttijd in 2025 voort te zetten</meta:user-defined>
    <meta:user-defined meta:name="OVERHEIDop.indiener">D.G.M. Ceder</meta:user-defined>
    <meta:user-defined meta:name="OVERHEIDop.indiener">H.M. Kr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de leden Krul en Ceder over met een concreet voorstel komen om de maatschappelijke diensttijd in 2025 voort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