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89
      <text:tab/>MOTIE VAN HET LID KRUL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internationale Neerlandistiekinfrastructuur in het buitenland dreigt te verdwijnen;</text:p>
      <text:p text:style-name="ifm_p_mt.3.76mm_ifm">constaterende dat in november 2022 een amendement is ingediend waarmee jaarlijks middelen beschikbaar zijn gesteld voor activiteiten van de Internationale Vereniging voor Neerlandistiek (IVN);</text:p>
      <text:p text:style-name="ifm_p_mt.3.76mm_ifm">overwegende dat twee jaar na dato het overgrote deel van de middelen nog niet besteed wordt aan het doel van het amendement;</text:p>
      <text:p text:style-name="ifm_p_mt.3.76mm_ifm">verzoekt de regering om in de gesprekken met de IVN ervoor zorg te dragen dat de middelen conform het amendement worden besteed,</text:p>
      <text:p text:style-name="ifm_p_mt.3.76mm_ifm">en gaat over tot de orde van de dag.</text:p>
      <text:p text:style-name="ifm_p_mt.3.76mm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Krul over ervoor zorgen dat de middelen voor de Internationale Vereniging voor Neerlandistiek worden besteed conform het in 2022 ingediende amendement</dc:title>
    <meta:user-defined meta:name="OVERHEIDop.ParlID/DC.identifier">kst-36600-VIII-89</meta:user-defined>
    <meta:user-defined meta:name="OVERHEIDop.ondernummer">89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ul over ervoor zorgen dat de middelen voor de Internationale Vereniging voor Neerlandistiek worden besteed conform het in 2022 ingediende amendement</meta:user-defined>
    <meta:user-defined meta:name="OVERHEIDop.indiener">H.M. Krul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Onderwijs, Cultuur en Wetenschap (VIII) voor het jaar 2025; Motie; Motie van het lid Krul over ervoor zorgen dat de middelen voor de Internationale Vereniging voor Neerlandistiek worden besteed conform het in 2022 ingediende amend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