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88
      <text:tab/>MOTIE VAN HET LID MARTENS-AMERICA</text:h>
      <text:p text:style-name="ifm_p_ifm">Voorgesteld 28 november 2024</text:p>
      <text:p text:style-name="ifm_p_mt.3.76mm_ifm">De Kamer,</text:p>
      <text:p text:style-name="ifm_p_mt.3.76mm_ifm">gehoord de beraadslaging,</text:p>
      <text:p text:style-name="ifm_p_mt.3.76mm_ifm">constaterende dat onderwijsinstellingen zelf verantwoordelijk zijn voor het opleidingsaanbod en kunnen besluiten welke opleidingen zij wel of niet aanbieden;</text:p>
      <text:p text:style-name="ifm_p_mt.3.76mm_ifm">constaterende dat de studentenaantallen bij een aantal opleidingen, zoals talenstudies, teruglopen en dat onderwijsinstellingen zich genoodzaakt zien om die opleidingen niet langer aan te bieden;</text:p>
      <text:p text:style-name="ifm_p_mt.3.76mm_ifm">overwegende dat landelijke regie op het onderwijsaanbod nu ontbreekt waardoor er geen landelijke afstemming is over dat aanbod en geen visie is op welke opleidingen er waar worden aangeboden;</text:p>
      <text:p text:style-name="ifm_p_mt.3.76mm_ifm">van mening dat het onwenselijk is dat een opleiding volledig uit Nederland verdwijnt omdat er geen onderlinge afstemming noch overkoepelende regie is;</text:p>
      <text:p text:style-name="ifm_p_mt.3.76mm_ifm">verzoekt de regering om met Nederlandse onderwijsinstellingen samen te waarborgen het landelijke aanbod van opleidingen te overzien en in gezamenlijkheid af te stemmen, en zo te voorkomen dat er opleidingen zonder coördinatie uit Nederland verdwijnen,</text:p>
      <text:p text:style-name="ifm_p_mt.3.76mm_ifm">en gaat over tot de orde van de dag.</text:p>
      <text:p text:style-name="ifm_p_mt.3.76mm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8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Martens-America over het landelijk aanbod van opleidingen overzien en in gezamenlijkheid afstemmen om te voorkomen dat er zonder coördinatie opleidingen verdwijnen</dc:title>
    <meta:user-defined meta:name="OVERHEIDop.ParlID/DC.identifier">kst-36600-VIII-88</meta:user-defined>
    <meta:user-defined meta:name="OVERHEIDop.ondernummer">88</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Martens-America over het landelijk aanbod van opleidingen overzien en in gezamenlijkheid afstemmen om te voorkomen dat er zonder coördinatie opleidingen verdwijnen</meta:user-defined>
    <meta:user-defined meta:name="OVERHEIDop.indiener">C. Martens-America</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Martens-America over het landelijk aanbod van opleidingen overzien en in gezamenlijkheid afstemmen om te voorkomen dat er zonder coördinatie opleidingen verd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