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I-8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I<text:tab/>Vaststelling van de begrotingsstaten van het Ministerie van Onderwijs, Cultuur en Wetenschap (VIII) voor het jaar 2025</text:h>
      <text:h text:style-name="ifm_p_font.bold_size.9.06pt_mt.18.8mm_indent.-58.5mm_ifm" text:outline-level="1">Nr. 86
      <text:tab/>MOTIE VAN HET LID MARTENS-AMERICA</text:h>
      <text:p text:style-name="ifm_p_ifm">Voorgesteld 28 november 2024</text:p>
      <text:p text:style-name="ifm_p_mt.3.76mm_ifm">De Kamer,</text:p>
      <text:p text:style-name="ifm_p_mt.3.76mm_ifm">gehoord de beraadslaging,</text:p>
      <text:p text:style-name="ifm_p_mt.3.76mm_ifm">constaterende dat het kabinet ernaar streeft om het percentage bbl-studenten binnen het middelbaar beroepsonderwijs te verhogen naar 35%;</text:p>
      <text:p text:style-name="ifm_p_mt.3.76mm_ifm">constaterende dat dit percentage momenteel op 28% ligt en naar verwachting zal dalen tot 22% in 2028;</text:p>
      <text:p text:style-name="ifm_p_mt.3.76mm_ifm">overwegende dat de combinatie van werken en leren binnen een bbl-opleiding ervoor zorgt dat studenten zich beter voorbereiden op de arbeidsmarkt van de toekomst;</text:p>
      <text:p text:style-name="ifm_p_mt.3.76mm_ifm">overwegende dat grote maatschappelijke opgaven vragen om veel getalenteerde studenten, en dat bbl-studenten eerder dan bol-studenten een bijdrage leveren aan deze uitdagingen;</text:p>
      <text:p text:style-name="ifm_p_mt.3.76mm_ifm">verzoekt de regering om, samen met onderwijsinstellingen en het bedrijfsleven, het bbl-offensief te intensiveren en te streven naar een percentage van 35%,</text:p>
      <text:p text:style-name="ifm_p_mt.3.76mm_ifm">en gaat over tot de orde van de dag.</text:p>
      <text:p text:style-name="ifm_p_mt.3.76mm_ifm">Martens-Americ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I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I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5; Motie; Motie van het lid Martens-America over samen met onderwijsinstellingen en het bedrijfsleven het offensief intensiveren om het percentage van 35% bbl-studenten in het mbo te behalen</dc:title>
    <meta:user-defined meta:name="OVERHEIDop.ParlID/DC.identifier">kst-36600-VIII-86</meta:user-defined>
    <meta:user-defined meta:name="OVERHEIDop.ondernummer">86</meta:user-defined>
    <meta:user-defined meta:name="DCTERMS.W3CDTF/DCTERMS.available">2024-11-29</meta:user-defined>
    <meta:user-defined meta:name="OVERHEIDop.KamerstukTypen/DC.type">Motie</meta:user-defined>
    <meta:user-defined meta:name="OVERHEIDop.dossiernummer">36600-V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Martens-America over samen met onderwijsinstellingen en het bedrijfsleven het offensief intensiveren om het percentage van 35% bbl-studenten in het mbo te behalen</meta:user-defined>
    <meta:user-defined meta:name="OVERHEIDop.indiener">C. Martens-America</meta:user-defined>
    <meta:user-defined meta:name="OVERHEIDop.dossiertitel">Vaststelling van de begrotingsstaten van het Ministerie van Onderwijs, Cultuur en Wetenschap (V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8</meta:user-defined>
    <meta:user-defined meta:name="DC.title">Vaststelling van de begrotingsstaten van het Ministerie van Onderwijs, Cultuur en Wetenschap (VIII) voor het jaar 2025; Motie; Motie van het lid Martens-America over samen met onderwijsinstellingen en het bedrijfsleven het offensief intensiveren om het percentage van 35% bbl-studenten in het mbo te beh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