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85
      <text:tab/>MOTIE VAN HET LID MARTENS-AMERICA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op het gebied van Leven Lang Ontwikkelen de samenwerking tussen het mbo-onderwijs en bedrijfsvakscholen steeds crucialer wordt en dat zij elkaar kunnen aanvullen;</text:p>
      <text:p text:style-name="ifm_p_mt.3.76mm_ifm">constaterende dat het mbo-onderwijs door snelle technologische ontwikkelingen en innovatie niet kan zonder de praktijkgerichte kennis, ervaring en kunde van het bedrijfsleven en met name de bedrijfsvakscholen;</text:p>
      <text:p text:style-name="ifm_p_mt.3.76mm_ifm">constaterende dat de samenwerking tussen het onderwijs en de bedrijfsvakscholen op dit moment niet is geformaliseerd;</text:p>
      <text:p text:style-name="ifm_p_mt.3.76mm_ifm">overwegende dat werkenden en zijinstromers sneller en beter praktisch moeten worden opgeleid en dat de samenwerking tussen onderwijs en bedrijfsvakscholen daarom verder geïntensiveerd zou kunnen worden;</text:p>
      <text:p text:style-name="ifm_p_mt.3.76mm_ifm">verzoekt de regering de informele rol van de bedrijfsvakscholen verder te onderzoeken en daarbij expliciet te bezien welke rol zij kunnen spelen in het formele aanbod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Martens-America over onderzoek naar de informele rol van bedrijfsvakscholen en de rol die zij kunnen spelen in het formele aanbod</dc:title>
    <meta:user-defined meta:name="OVERHEIDop.ParlID/DC.identifier">kst-36600-VIII-85</meta:user-defined>
    <meta:user-defined meta:name="OVERHEIDop.ondernummer">85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artens-America over onderzoek naar de informele rol van bedrijfsvakscholen en de rol die zij kunnen spelen in het formele aanbod</meta:user-defined>
    <meta:user-defined meta:name="OVERHEIDop.indiener">C. Martens-America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Martens-America over onderzoek naar de informele rol van bedrijfsvakscholen en de rol die zij kunnen spelen in het formele aan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