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84
      <text:tab/>MOTIE VAN HET LID KISTEMAN</text:h>
      <text:p text:style-name="ifm_p_ifm">Voorgesteld 28 november 2024</text:p>
      <text:p text:style-name="ifm_p_mt.3.76mm_ifm">De Kamer,</text:p>
      <text:p text:style-name="ifm_p_mt.3.76mm_ifm">gehoord de beraadslaging,</text:p>
      <text:p text:style-name="ifm_p_mt.3.76mm_ifm">overwegende dat goed kunnen lezen en schrijven mede aan de basis staat van succesvolle deelname aan de samenleving, met meer kans op een baan die bij je past en meer mogelijkheden om sociaal mee te komen;</text:p>
      <text:p text:style-name="ifm_p_mt.3.76mm_ifm">constaterende dat steeds meer leerlingen in het funderend onderwijs de basisvaardigheden taal, lezen en schrijven niet goed beheersen, waarbij kinderen voornamelijk moeite hebben met de hogere leesvaardigheidsniveaus;</text:p>
      <text:p text:style-name="ifm_p_mt.3.76mm_ifm">overwegende dat leerlingen die boeken lezen die bij hen passen meer leesplezier ervaren en gemotiveerder zijn om te lezen, waardoor hun leesvaardigheid verbetert;</text:p>
      <text:p text:style-name="ifm_p_mt.3.76mm_ifm">overwegende dat de expertise over hoe leesplezier kan worden bevorderd niet vanzelfsprekend in de school aanwezig is, met als gevolg dat leerlingen onvoldoende begeleid worden om de juiste boeken te kiezen en te lezen;</text:p>
      <text:p text:style-name="ifm_p_ifm">constaterende dat een leesbevorderingsspecialist of leescoach binnen de school een centrale rol kan spelen bij leesbevordering op scholen;</text:p>
      <text:p text:style-name="ifm_p_mt.3.76mm_ifm">verzoekt de regering een pilot op te zetten, vooruitlopend op een eventuele wettelijke verankering, waarbij op een aantal scholen in Nederland gewerkt gaat worden met een leescoach/leesbevorderingsspecialist met lesbevoegdheid binnen het schoolteam die, eventueel in samenwerking met de leesconsulent van de bibliotheek, werkt aan leesbevordering door onder andere:</text:p>
      <text:p text:style-name="ifm_p_indent.-5mm_mleft.5mm_ifm">•<text:tab/>te werken aan effectief lees- en schrijfonderwijs in lijn met de conceptkerndoelen Nederlands;</text:p>
      <text:p text:style-name="ifm_p_indent.-5mm_mleft.5mm_ifm">•<text:tab/>het lerarenteam te ondersteunen en adviseren in het onderwijs;</text:p>
      <text:p text:style-name="ifm_p_indent.-5mm_mleft.5mm_ifm">•<text:tab/>aan de slag te gaan met een door het schoolteam gedragen, schoolbrede visie op taal, lezen en schrijven en daarbij het leesaanbod op school te actualiseren naar zo veel mogelijk rijk leesmateriaal;</text:p>
      <text:p text:style-name="ifm_p_ifm">verzoekt de regering voorts bij de vormgeving van die pilot een voorbeeld te nemen aan succesvolle vergelijkbare initiatieven, zoals de leraar-bibliothecaris in Portugal,</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8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Kisteman over een pilot voor een leescoach/leesbevorderingsspecialist met lesbevoegdheid binnen het schoolteam</dc:title>
    <meta:user-defined meta:name="OVERHEIDop.ParlID/DC.identifier">kst-36600-VIII-84</meta:user-defined>
    <meta:user-defined meta:name="OVERHEIDop.ondernummer">84</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Kisteman over een pilot voor een leescoach/leesbevorderingsspecialist met lesbevoegdheid binnen het schoolteam</meta:user-defined>
    <meta:user-defined meta:name="OVERHEIDop.indiener">A. Kistema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Kisteman over een pilot voor een leescoach/leesbevorderingsspecialist met lesbevoegdheid binnen het school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