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3
      <text:tab/>MOTIE VAN HET LID KISTEMAN</text:h>
      <text:p text:style-name="ifm_p_ifm">Voorgesteld 28 november 2024</text:p>
      <text:p text:style-name="ifm_p_mt.3.76mm_ifm">De Kamer,</text:p>
      <text:p text:style-name="ifm_p_mt.3.76mm_ifm">gehoord de beraadslaging,</text:p>
      <text:p text:style-name="ifm_p_mt.3.76mm_ifm">constaterende dat scholen en hun leraren, directeuren en bestuurders autonoom zijn in het kiezen van lesmethodes en materialen om les te geven;</text:p>
      <text:p text:style-name="ifm_p_mt.3.76mm_ifm">overwegende dat de grote hoeveelheid aangeboden lesmethodes zorgt voor een ingewikkelde markt, waarbij het voor scholen niet altijd duidelijk is welke methodes en materialen kwalitatief goed dan wel wetenschappelijk onderbouwd zijn;</text:p>
      <text:p text:style-name="ifm_p_mt.3.76mm_ifm">overwegende dat het kabinet zich inzet voor meer evidence-informed werken in het onderwijs, met als doel een impuls te geven aan de onderwijskwaliteit;</text:p>
      <text:p text:style-name="ifm_p_mt.3.76mm_ifm">spreekt uit dat het wenselijk is dat zo veel mogelijk scholen in Nederland werken met wetenschappelijk onderbouwde les- en leermethodes;</text:p>
      <text:p text:style-name="ifm_p_mt.3.76mm_ifm">verzoekt de regering de kwartiermaker voor de kwaliteitsalliantie te laten onderzoeken op welke wijze binnen de bestaande ondersteuningsstructuur georganiseerd kan worden dat leraren en schoolleiders antwoorden krijgen op vragen over lesmethodes- en materialen, alsmede een database waarin bijgehouden wordt welke methodes en materialen evidence-informed zij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Kisteman over de wenselijkheid dat scholen met wetenschappelijk onderbouwde les- en leermethodes werken</dc:title>
    <meta:user-defined meta:name="OVERHEIDop.ParlID/DC.identifier">kst-36600-VIII-83</meta:user-defined>
    <meta:user-defined meta:name="OVERHEIDop.ondernummer">83</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Kisteman over de wenselijkheid dat scholen met wetenschappelijk onderbouwde les- en leermethodes werken</meta:user-defined>
    <meta:user-defined meta:name="OVERHEIDop.indiener">A. Kistema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Kisteman over de wenselijkheid dat scholen met wetenschappelijk onderbouwde les- en leermethodes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