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81
      <text:tab/>MOTIE VAN HET LID KISTEMAN</text:h>
      <text:p text:style-name="ifm_p_ifm">Voorgesteld 28 november 2024</text:p>
      <text:p text:style-name="ifm_p_mt.3.76mm_ifm">De Kamer,</text:p>
      <text:p text:style-name="ifm_p_mt.3.76mm_ifm">gehoord de beraadslaging,</text:p>
      <text:p text:style-name="ifm_p_mt.3.76mm_ifm">overwegende dat goed leesonderwijs begint met een leerkracht die bevlogen is over lezen maar die ook weet welke boeken er geschikt of ongeschikt zijn voor leerlingen;</text:p>
      <text:p text:style-name="ifm_p_mt.3.76mm_ifm">constaterende dat er niet op alle pabo's evenveel aandacht is voor kinder- en jeugdboeken en dat het lezen van jeugdliteratuur op pabo-opleidingen op dit moment vrijblijvend is en geen verankering kent in het curriculum;</text:p>
      <text:p text:style-name="ifm_p_mt.3.76mm_ifm">van mening dat het wenselijk is dat toekomstige leraren in het funderend onderwijs bekend zijn met de boeken die hun leerlingen lezen en dat zij daarbij onderscheid kunnen maken tussen rijke teksten en verarmde teksten;</text:p>
      <text:p text:style-name="ifm_p_mt.3.76mm_ifm">verzoekt de regering om de invoering van een verplichte leeslijst met Nederlandse jeugdliteratuur te betrekken bij de herijking van de kennisbasis taal en te bespreken in het opleidingsberaad;</text:p>
      <text:p text:style-name="ifm_p_mt.3.76mm_ifm">verzoekt de regering voorts de Kamer daarover te informeren via de halfjaarlijkse brief lerarenstrategie,</text:p>
      <text:p text:style-name="ifm_p_mt.3.76mm_ifm">en gaat over tot de orde van de dag.</text:p>
      <text:p text:style-name="ifm_p_mt.3.76mm_ifm">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81<text:tab/><text:page-number text:select-page="current"/></text:p>
      </style:footer>
    </style:master-page>
    <style:master-page xmlns:sdu-fn="http://schema.sdu.nl/2011/07/functions" style:name="Landscape" style:page-layout-name="landscape-margin-text">
      <style:footer>
        <text:p text:style-name="footer">Tweede Kamer, vergaderjaar 2024-2025, 36 600 VI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het lid Kisteman over de invoering van een verplichte leeslijst met jeugdliteratuur betrekken bij de herijking van de kennisbasis taal</dc:title>
    <meta:user-defined meta:name="OVERHEIDop.ParlID/DC.identifier">kst-36600-VIII-81</meta:user-defined>
    <meta:user-defined meta:name="OVERHEIDop.ondernummer">81</meta:user-defined>
    <meta:user-defined meta:name="DCTERMS.W3CDTF/DCTERMS.available">2024-11-29</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het lid Kisteman over de invoering van een verplichte leeslijst met jeugdliteratuur betrekken bij de herijking van de kennisbasis taal</meta:user-defined>
    <meta:user-defined meta:name="OVERHEIDop.indiener">A. Kisteman</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Onderwijs, Cultuur en Wetenschap (VIII) voor het jaar 2025; Motie; Motie van het lid Kisteman over de invoering van een verplichte leeslijst met jeugdliteratuur betrekken bij de herijking van de kennisbasis 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