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9
      <text:tab/>MOTIE VAN HET LID VAN DER HOEFF C.S.</text:h>
      <text:p text:style-name="ifm_p_ifm">Voorgesteld 28 november 2024</text:p>
      <text:p text:style-name="ifm_p_mt.3.76mm_ifm">De Kamer,</text:p>
      <text:p text:style-name="ifm_p_mt.3.76mm_ifm">gehoord de beraadslaging,</text:p>
      <text:p text:style-name="ifm_p_mt.3.76mm_ifm">overwegende dat:</text:p>
      <text:p text:style-name="ifm_p_indent.-5mm_mleft.5mm_ifm">•<text:tab/>passend onderwijs gericht is op het creëren van een veilige en stimulerende omgeving voor alle leerlingen;</text:p>
      <text:p text:style-name="ifm_p_indent.-5mm_mleft.5mm_ifm">•<text:tab/>internaliserende problematiek, zoals autisme, teruggetrokken en/of angstig gedrag, een belangrijke oorzaak is dat leerlingen thuiszitten;</text:p>
      <text:p text:style-name="ifm_p_indent.-5mm_mleft.5mm_ifm">•<text:tab/>externaliserende problematiek, zoals verstorend of agressief gedrag, andere behoeften stelt aan onderwijs en begeleiding;</text:p>
      <text:p text:style-name="ifm_p_indent.-5mm_mleft.5mm_ifm">•<text:tab/>het (voortgezet) speciaal onderwijs een cruciale rol vervult in het bieden van een veilige plek voor leerlingen met complexe ondersteuningsbehoeften;</text:p>
      <text:p text:style-name="ifm_p_indent.-5mm_mleft.5mm_ifm">•<text:tab/>scholen in cluster 4 van het speciaal onderwijs leerlingen met uiteenlopende ondersteuningsbehoeften vaak in dezelfde klas plaatsen, wat kan leiden tot onveiligheid en uitval;</text:p>
      <text:p text:style-name="ifm_p_indent.-5mm_mleft.5mm_ifm">•<text:tab/>er momenteel geen wettelijk kader of wettelijke richtlijn is voor het clusteren van leerlingen op basis van hun ondersteuningsbehoeften;</text:p>
      <text:p text:style-name="ifm_p_indent.-5mm_mleft.5mm_ifm">•<text:tab/>de inspectie geen specifiek onderscheid maakt tussen verschillende problematieken in het toezicht;</text:p>
      <text:p text:style-name="ifm_p_ifm">verzoekt de regering te onderzoeken wat er qua ondersteuning voor de leraar en de leerling nodig is wanneer leerlingen met internaliserende problematiek en leerlingen met externaliserende problematiek in het (voortgezet) speciaal onderwijs worden gemengd in de klas, en de Kamer hierover te informeren,</text:p>
      <text:p text:style-name="ifm_p_mt.3.76mm_ifm">en gaat over tot de orde van de dag.</text:p>
      <text:p text:style-name="ifm_p_mt.3.76mm_ifm">Van der Hoeff</text:p>
      <text:p text:style-name="ifm_p_ifm">Uppelschoten</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Van der Hoeff c.s. over onderzoeken welke ondersteuning nodig is om leerlingen met internaliserende problematiek en leerlingen met externaliserende problematiek in het speciaal onderwijs te mengen</dc:title>
    <meta:user-defined meta:name="OVERHEIDop.ParlID/DC.identifier">kst-36600-VIII-79</meta:user-defined>
    <meta:user-defined meta:name="OVERHEIDop.ondernummer">79</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Van der Hoeff c.s. over onderzoeken welke ondersteuning nodig is om leerlingen met internaliserende problematiek en leerlingen met externaliserende problematiek in het speciaal onderwijs te mengen</meta:user-defined>
    <meta:user-defined meta:name="OVERHEIDop.indiener">C.R. van Zanten</meta:user-defined>
    <meta:user-defined meta:name="OVERHEIDop.indiener">N.A. Uppelschoten</meta:user-defined>
    <meta:user-defined meta:name="OVERHEIDop.indiener">P.H. van der Hoeff</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Van der Hoeff c.s. over onderzoeken welke ondersteuning nodig is om leerlingen met internaliserende problematiek en leerlingen met externaliserende problematiek in het speciaal onderwijs te m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