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78
      <text:tab/>MOTIE VAN HET LID PIJPELINK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het aantal private aanbieders in de afgelopen jaren enorm gestegen is en huishoudens in Nederland inmiddels bijna een half miljard uitgeven aan verschillende vormen van aanvullend onderwijs;</text:p>
      <text:p text:style-name="ifm_p_mt.3.76mm_ifm">van oordeel dat dit kansenongelijkheid creëert tussen kinderen van wie de ouders wel aanvullend onderwijs kunnen betalen en kinderen met ouders voor wie dit geen mogelijkheid is;</text:p>
      <text:p text:style-name="ifm_p_mt.3.76mm_ifm">verzoekt de regering om bijlessen en examentrainingen niet langer vrij te stellen van btw en deze gelden te herinvesteren in bijlessen op school om leerachterstanden weg te werken,</text:p>
      <text:p text:style-name="ifm_p_mt.3.76mm_ifm">en gaat over tot de orde van de dag.</text:p>
      <text:p text:style-name="ifm_p_mt.3.76mm_ifm">Pijpe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het lid Pijpelink over bijlessen en examentrainingen niet langer vrijstellen van btw en deze gelden herinvesteren in bijlessen op school</dc:title>
    <meta:user-defined meta:name="OVERHEIDop.ParlID/DC.identifier">kst-36600-VIII-78</meta:user-defined>
    <meta:user-defined meta:name="OVERHEIDop.ondernummer">78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jpelink over bijlessen en examentrainingen niet langer vrijstellen van btw en deze gelden herinvesteren in bijlessen op school</meta:user-defined>
    <meta:user-defined meta:name="OVERHEIDop.indiener">A. Pijpelink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Onderwijs, Cultuur en Wetenschap (VIII) voor het jaar 2025; Motie; Motie van het lid Pijpelink over bijlessen en examentrainingen niet langer vrijstellen van btw en deze gelden herinvesteren in bijlessen op scho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