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43
      <text:tab/>MOTIE VAN HET LID ROODERKERK</text:h>
      <text:p text:style-name="ifm_p_ifm">Voorgesteld tijdens het Wetgevingsoverleg van  18 november 2024</text:p>
      <text:p text:style-name="ifm_p_mt.3.76mm_ifm">De Kamer,</text:p>
      <text:p text:style-name="ifm_p_mt.3.76mm_ifm">gehoord de beraadslaging,</text:p>
      <text:p text:style-name="ifm_p_mt.3.76mm_ifm">constaterende dat 43% van de vrouwen gediscrimineerd wordt tijdens hun zwangerschap en dit nauwelijks afneemt;</text:p>
      <text:p text:style-name="ifm_p_mt.3.76mm_ifm">overwegende dat de oorzaak hiervan deels ligt in het feit dat werkgevers en werknemers onvoldoende kennis hebben over wat zwangerschapsdiscriminatie is en hoe ze die kunnen voorkomen;</text:p>
      <text:p text:style-name="ifm_p_mt.3.76mm_ifm">van mening dat de overheid een actievere rol moet spelen om zwangerschapsdiscriminatie tegen te gaan;</text:p>
      <text:p text:style-name="ifm_p_mt.3.76mm_ifm">verzoekt de regering om een campagne tegen zwangerschapsdiscriminatie in het leven te roepen, als voortzetting van de eerder gevoerde campagne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Rooderkerk over een campagne tegen zwangerschapsdiscriminatie in het leven roepen</dc:title>
    <meta:user-defined meta:name="OVERHEIDop.ParlID/DC.identifier">kst-36600-VIII-43</meta:user-defined>
    <meta:user-defined meta:name="OVERHEIDop.ondernummer">43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over een campagne tegen zwangerschapsdiscriminatie in het leven roepen</meta:user-defined>
    <meta:user-defined meta:name="OVERHEIDop.indiener">I. Rooderkerk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ten van het Ministerie van Onderwijs, Cultuur en Wetenschap (VIII) voor het jaar 2025; Motie; Motie van het lid Rooderkerk over een campagne tegen zwangerschapsdiscriminatie in het leven 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