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31
      <text:tab/>MOTIE VAN HET LID BECKERMAN </text:h>
      <text:p text:style-name="ifm_p_ifm">Voorgesteld tijdens het Wetgevingsoverleg van 11 november 2024</text:p>
      <text:p text:style-name="ifm_p_mt.3.76mm_ifm">De Kamer,</text:p>
      <text:p text:style-name="ifm_p_mt.3.76mm_ifm">gehoord de beraadslaging,</text:p>
      <text:p text:style-name="ifm_p_mt.3.76mm_ifm">constaterende dat er door de korting op het Gemeentefonds en de verhoging van de btw op kunst en cultuur sprake is van een stapeling van lasten op de meest kwetsbare gemeenten en mensen met lage inkomens;</text:p>
      <text:p text:style-name="ifm_p_mt.3.76mm_ifm">verzoekt de regering te onderzoeken welke effecten deze stapeling heeft op kunst en cultuur voor armere gemeenten en lagere inkomens,</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3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Beckerman over onderzoek naar de effecten van korting op het Gemeentefonds en verhoging van de btw voor de kunst en cultuur voor armere gemeenten en lagere inkomens</dc:title>
    <meta:user-defined meta:name="OVERHEIDop.ParlID/DC.identifier">kst-36600-VIII-31</meta:user-defined>
    <meta:user-defined meta:name="OVERHEIDop.ondernummer">31</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Beckerman over onderzoek naar de effecten van korting op het Gemeentefonds en verhoging van de btw voor de kunst en cultuur voor armere gemeenten en lagere inkomens</meta:user-defined>
    <meta:user-defined meta:name="OVERHEIDop.indiener">S.M. Beckerma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het lid Beckerman over onderzoek naar de effecten van korting op het Gemeentefonds en verhoging van de btw voor de kunst en cultuur voor armere gemeenten en lager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