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3
      <text:tab/>MOTIE VAN DE LEDEN VAN DER VELDE EN EMIEL VAN DIJK</text:h>
      <text:p text:style-name="ifm_p_ifm">Voorgesteld tijdens het Wetgevingsoverleg van 11 november 2024</text:p>
      <text:p text:style-name="ifm_p_mt.3.76mm_ifm">De Kamer,</text:p>
      <text:p text:style-name="ifm_p_mt.3.76mm_ifm">gehoord de beraadslaging,</text:p>
      <text:p text:style-name="ifm_p_mt.3.76mm_ifm">constaterende dat organisatoren van tradities en evenementen, zoals sinterklaasintochten met Zwarte Piet, regelmatig worden geconfronteerd met anonieme dreigingen;</text:p>
      <text:p text:style-name="ifm_p_mt.3.76mm_ifm">overwegende dat het doorgaan van deze tradities kan leiden tot fysieke dreiging voor organisatoren en publiek;</text:p>
      <text:p text:style-name="ifm_p_mt.3.76mm_ifm">van mening dat de veiligheid van organisatoren en aanwezigen altijd gewaarborgd moet zijn;</text:p>
      <text:p text:style-name="ifm_p_mt.3.76mm_ifm">verzoekt de Minister, in samenwerking met de Minister van JenV, maatregelen te treffen die de veiligheid bij culturele bijeenkomsten en uitingen die vallen onder immaterieel erfgoed waarborgen, zodat Nederlandse tradities ongestoord en in een veilige omgeving kunnen plaatsvinden,</text:p>
      <text:p text:style-name="ifm_p_mt.3.76mm_ifm">en gaat over tot de orde van de dag.</text:p>
      <text:p text:style-name="ifm_p_mt.3.76mm_ifm">Van der Velde</text:p>
      <text:p text:style-name="ifm_p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Van der Velde en Emiel van Dijk over maatregelen treffen die de veiligheid bij culturele bijeenkomsten en uitingen die vallen onder immaterieel erfgoed waarborgen</dc:title>
    <meta:user-defined meta:name="OVERHEIDop.ParlID/DC.identifier">kst-36600-VIII-23</meta:user-defined>
    <meta:user-defined meta:name="OVERHEIDop.ondernummer">23</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Van der Velde en Emiel van Dijk over maatregelen treffen die de veiligheid bij culturele bijeenkomsten en uitingen die vallen onder immaterieel erfgoed waarborgen</meta:user-defined>
    <meta:user-defined meta:name="OVERHEIDop.indiener">E. (Emiel) van Dijk</meta:user-defined>
    <meta:user-defined meta:name="OVERHEIDop.indiener">M.K. van der Veld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de leden Van der Velde en Emiel van Dijk over maatregelen treffen die de veiligheid bij culturele bijeenkomsten en uitingen die vallen onder immaterieel erfgoed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